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9847in" style:use-optimal-column-width="false"/>
    </style:style>
    <style:style style:name="TableColumn3" style:family="table-column">
      <style:table-column-properties style:column-width="0.8861in" style:use-optimal-column-width="false"/>
    </style:style>
    <style:style style:name="TableColumn4" style:family="table-column">
      <style:table-column-properties style:column-width="1.6736in" style:use-optimal-column-width="false"/>
    </style:style>
    <style:style style:name="TableColumn5" style:family="table-column">
      <style:table-column-properties style:column-width="0.9909in" style:use-optimal-column-width="false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5.1513in" style:use-optimal-column-width="false"/>
    </style:style>
    <style:style style:name="TableColumn8" style:family="table-column">
      <style:table-column-properties style:column-width="0.0277in" style:use-optimal-column-width="false"/>
    </style:style>
    <style:style style:name="Table1" style:family="table" style:master-page-name="MPF0">
      <style:table-properties style:width="10.6006in" style:rel-width="97.76%" fo:margin-left="0in" table:align="righ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fo:background-color="#94BD5E" fo:padding-top="0.0381in" fo:padding-left="0.0381in" fo:padding-bottom="0.0381in" fo:padding-right="0.0381in"/>
    </style:style>
    <style:style style:name="P11" style:parent-style-name="TableContents" style:family="paragraph">
      <style:paragraph-properties fo:break-before="page"/>
      <style:text-properties style:font-name="Calibri" style:font-name-complex="Calibri" style:font-weight-complex="bold" fo:font-style="italic" style:font-style-asian="italic" style:font-style-complex="italic" fo:font-size="9pt" style:font-size-asian="9pt" style:font-size-complex="9pt"/>
    </style:style>
    <style:style style:name="TableCell13" style:family="table-cell">
      <style:table-cell-properties fo:border-top="0.0034in solid #000000" fo:border-left="0.0034in solid #000000" fo:border-bottom="0.0034in solid #000000" fo:border-right="none" fo:background-color="#94BD5E" fo:padding-top="0.0381in" fo:padding-left="0.0381in" fo:padding-bottom="0.0381in" fo:padding-right="0.0381in"/>
    </style:style>
    <style:style style:name="P14" style:parent-style-name="TableContents" style:family="paragraph">
      <style:text-properties style:font-name="Calibri" style:font-name-complex="Calibri" style:font-weight-complex="bold" fo:font-style="italic" style:font-style-asian="italic" style:font-style-complex="italic" fo:font-size="9pt" style:font-size-asian="9pt" style:font-size-complex="9pt"/>
    </style:style>
    <style:style style:name="TableCell15" style:family="table-cell">
      <style:table-cell-properties fo:border-top="0.0034in solid #000000" fo:border-left="0.0034in solid #000000" fo:border-bottom="0.0034in solid #000000" fo:border-right="none" fo:background-color="#94BD5E" fo:padding-top="0.0381in" fo:padding-left="0.0381in" fo:padding-bottom="0.0381in" fo:padding-right="0.0381in"/>
    </style:style>
    <style:style style:name="P16" style:parent-style-name="TableContents" style:family="paragraph">
      <style:text-properties style:font-name="Calibri" style:font-name-complex="Calibri" style:font-weight-complex="bold" fo:font-style="italic" style:font-style-asian="italic" style:font-style-complex="italic" fo:font-size="9pt" style:font-size-asian="9pt" style:font-size-complex="9pt"/>
    </style:style>
    <style:style style:name="TableCell17" style:family="table-cell">
      <style:table-cell-properties fo:border-top="0.0034in solid #000000" fo:border-left="0.0034in solid #000000" fo:border-bottom="0.0034in solid #000000" fo:border-right="none" fo:background-color="#94BD5E" fo:padding-top="0.0381in" fo:padding-left="0.0381in" fo:padding-bottom="0.0381in" fo:padding-right="0.0381in"/>
    </style:style>
    <style:style style:name="P18" style:parent-style-name="TableContents" style:family="paragraph">
      <style:text-properties style:font-name="Calibri" style:font-name-complex="Calibri" style:font-weight-complex="bold" fo:font-style="italic" style:font-style-asian="italic" style:font-style-complex="italic" fo:font-size="9pt" style:font-size-asian="9pt" style:font-size-complex="9pt"/>
    </style:style>
    <style:style style:name="TableCell19" style:family="table-cell">
      <style:table-cell-properties fo:border-top="0.0034in solid #000000" fo:border-left="0.0034in solid #000000" fo:border-bottom="0.0034in solid #000000" fo:border-right="none" fo:background-color="#94BD5E" fo:padding-top="0.0381in" fo:padding-left="0.0381in" fo:padding-bottom="0.0381in" fo:padding-right="0.0381in"/>
    </style:style>
    <style:style style:name="P20" style:parent-style-name="TableContents" style:family="paragraph">
      <style:text-properties style:font-name="Calibri" style:font-name-complex="Calibri" style:font-weight-complex="bold" fo:font-style="italic" style:font-style-asian="italic" style:font-style-complex="italic" fo:font-size="9pt" style:font-size-asian="9pt" style:font-size-complex="9pt"/>
    </style:style>
    <style:style style:name="TableCell21" style:family="table-cell">
      <style:table-cell-properties fo:border="0.0034in solid #000000" fo:background-color="#94BD5E" fo:padding-top="0.0381in" fo:padding-left="0.0381in" fo:padding-bottom="0.0381in" fo:padding-right="0.0381in"/>
    </style:style>
    <style:style style:name="P22" style:parent-style-name="TableContents" style:family="paragraph">
      <style:text-properties style:font-name="Calibri" style:font-name-complex="Calibri" style:font-weight-complex="bold" fo:font-style="italic" style:font-style-asian="italic" style:font-style-complex="italic" fo:font-size="9pt" style:font-size-asian="9pt" style:font-size-complex="9pt"/>
    </style:style>
    <style:style style:name="TableCell23" style:family="table-cell">
      <style:table-cell-properties fo:border="none" fo:padding-top="0in" fo:padding-left="0.0069in" fo:padding-bottom="0in" fo:padding-right="0.0069in"/>
    </style:style>
    <style:style style:name="P24" style:parent-style-name="TableContents" style:family="paragraph">
      <style:text-properties style:font-name="Calibri" style:font-name-complex="Calibri" style:font-weight-complex="bold" fo:font-style="italic" style:font-style-asian="italic" style:font-style-complex="italic" fo:font-size="9pt" style:font-size-asian="9pt" style:font-size-complex="9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7" style:parent-style-name="Domyślnaczcionkaakapitu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30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31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32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33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36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37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44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45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46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47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48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49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50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51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52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53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54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55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56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57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58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59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60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61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62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63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64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65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66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67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68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69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70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71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72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73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74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75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76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77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78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79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80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81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82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83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84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85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86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87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88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89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90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91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92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93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94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95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96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97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98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99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00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01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02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03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04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05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06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07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08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09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10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11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12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13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14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15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16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17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18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19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20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21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22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23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24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25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26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27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28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29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30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31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32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133" style:parent-style-name="Domyślnaczcionkaakapitu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34" style:family="table-cell">
      <style:table-cell-properties fo:border="none" fo:padding-top="0in" fo:padding-left="0.0069in" fo:padding-bottom="0in" fo:padding-right="0.0069in"/>
    </style:style>
    <style:style style:name="P135" style:parent-style-name="Standard" style:family="paragraph">
      <style:text-properties style:font-name="Calibri" style:font-name-complex="Calibri" fo:font-size="9pt" style:font-size-asian="9pt" style:font-size-complex="9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141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142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143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144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147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148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TableCell1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54" style:parent-style-name="Domyślnaczcionkaakapitu" style:family="text">
      <style:text-properties style:font-name="Calibri" style:font-name-complex="Calibri" style:font-weight-complex="bold" fo:font-size="9pt" style:font-size-asian="9pt" style:font-size-complex="9pt"/>
    </style:style>
    <style:style style:name="T15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56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15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58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15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60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16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62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163" style:parent-style-name="Standard" style:family="paragraph">
      <style:paragraph-properties fo:text-indent="-0.3854in">
        <style:tab-stops>
          <style:tab-stop style:type="left" style:position="0.0083in"/>
        </style:tab-stops>
      </style:paragraph-properties>
    </style:style>
    <style:style style:name="T16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65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166" style:parent-style-name="Standard" style:family="paragraph">
      <style:paragraph-properties fo:text-indent="-0.3854in">
        <style:tab-stops>
          <style:tab-stop style:type="left" style:position="0.0083in"/>
        </style:tab-stops>
      </style:paragraph-properties>
    </style:style>
    <style:style style:name="T167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16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69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170" style:parent-style-name="Standard" style:family="paragraph">
      <style:paragraph-properties fo:text-indent="-0.3854in">
        <style:tab-stops>
          <style:tab-stop style:type="left" style:position="0.0083in"/>
        </style:tab-stops>
      </style:paragraph-properties>
    </style:style>
    <style:style style:name="T171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17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73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174" style:parent-style-name="Standard" style:family="paragraph">
      <style:paragraph-properties fo:text-indent="-0.3854in">
        <style:tab-stops>
          <style:tab-stop style:type="left" style:position="0.0083in"/>
        </style:tab-stops>
      </style:paragraph-properties>
    </style:style>
    <style:style style:name="T175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17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77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178" style:parent-style-name="Standard" style:family="paragraph">
      <style:paragraph-properties fo:text-indent="-0.3854in">
        <style:tab-stops>
          <style:tab-stop style:type="left" style:position="0.0083in"/>
        </style:tab-stops>
      </style:paragraph-properties>
    </style:style>
    <style:style style:name="T179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18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81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182" style:parent-style-name="Standard" style:family="paragraph">
      <style:paragraph-properties fo:text-indent="-0.3854in">
        <style:tab-stops>
          <style:tab-stop style:type="left" style:position="0.0083in"/>
        </style:tab-stops>
      </style:paragraph-properties>
    </style:style>
    <style:style style:name="T18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84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185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186" style:parent-style-name="Standard" style:family="paragraph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187" style:parent-style-name="Standard" style:family="paragraph">
      <style:paragraph-properties fo:text-indent="-0.3854in"/>
    </style:style>
    <style:style style:name="T18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89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190" style:parent-style-name="Standard" style:family="paragraph">
      <style:paragraph-properties fo:text-indent="-0.3854in"/>
    </style:style>
    <style:style style:name="T19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92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193" style:parent-style-name="Standard" style:family="paragraph">
      <style:paragraph-properties fo:text-indent="-0.3854in"/>
    </style:style>
    <style:style style:name="T194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19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96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197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198" style:parent-style-name="Standard" style:family="paragraph">
      <style:paragraph-properties fo:text-indent="-0.3854in"/>
    </style:style>
    <style:style style:name="T199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20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01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202" style:parent-style-name="Standard" style:family="paragraph">
      <style:paragraph-properties fo:text-indent="-0.3854in"/>
    </style:style>
    <style:style style:name="T20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04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205" style:parent-style-name="Standard" style:family="paragraph">
      <style:paragraph-properties fo:text-indent="-0.3854in"/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206" style:parent-style-name="Standard" style:family="paragraph">
      <style:paragraph-properties fo:text-indent="-0.3854in"/>
    </style:style>
    <style:style style:name="T20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0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09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210" style:parent-style-name="Standard" style:family="paragraph">
      <style:paragraph-properties fo:text-indent="-0.3854in"/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211" style:parent-style-name="Standard" style:family="paragraph">
      <style:paragraph-properties fo:text-indent="-0.3854in"/>
    </style:style>
    <style:style style:name="T21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13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214" style:parent-style-name="Standard" style:family="paragraph">
      <style:paragraph-properties fo:text-indent="-0.3854in"/>
    </style:style>
    <style:style style:name="T21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16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217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218" style:parent-style-name="Standard" style:family="paragraph">
      <style:paragraph-properties fo:text-indent="-0.3854in"/>
    </style:style>
    <style:style style:name="T21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20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221" style:parent-style-name="Standard" style:family="paragraph">
      <style:paragraph-properties fo:text-indent="-0.3854in"/>
    </style:style>
    <style:style style:name="T22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23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224" style:parent-style-name="Standard" style:family="paragraph">
      <style:paragraph-properties fo:text-indent="-0.3854in"/>
    </style:style>
    <style:style style:name="T22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26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227" style:parent-style-name="Standard" style:family="paragraph">
      <style:paragraph-properties fo:text-indent="-0.3854in"/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228" style:parent-style-name="Standard" style:family="paragraph">
      <style:paragraph-properties fo:text-indent="-0.3854in"/>
    </style:style>
    <style:style style:name="T22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30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231" style:parent-style-name="Standard" style:family="paragraph">
      <style:paragraph-properties fo:text-indent="-0.3854in"/>
    </style:style>
    <style:style style:name="T23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33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234" style:parent-style-name="Standard" style:family="paragraph">
      <style:paragraph-properties fo:text-indent="-0.3854in"/>
    </style:style>
    <style:style style:name="T23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36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237" style:parent-style-name="Standard" style:family="paragraph">
      <style:paragraph-properties fo:text-indent="-0.3854in"/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238" style:parent-style-name="Standard" style:family="paragraph">
      <style:paragraph-properties fo:text-indent="-0.3854in"/>
    </style:style>
    <style:style style:name="T23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40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241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242" style:parent-style-name="Standard" style:family="paragraph">
      <style:paragraph-properties fo:text-indent="-0.3854in"/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243" style:parent-style-name="Standard" style:family="paragraph">
      <style:paragraph-properties fo:text-indent="-0.3854in"/>
    </style:style>
    <style:style style:name="T24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45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246" style:parent-style-name="Standard" style:family="paragraph">
      <style:paragraph-properties fo:text-indent="-0.3854in"/>
    </style:style>
    <style:style style:name="T24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48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249" style:parent-style-name="Standard" style:family="paragraph">
      <style:paragraph-properties fo:text-indent="-0.3854in"/>
    </style:style>
    <style:style style:name="T25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51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252" style:parent-style-name="Standard" style:family="paragraph">
      <style:paragraph-properties fo:text-indent="-0.3854in"/>
    </style:style>
    <style:style style:name="T25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5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55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256" style:parent-style-name="Standard" style:family="paragraph">
      <style:paragraph-properties fo:text-indent="-0.3854in"/>
    </style:style>
    <style:style style:name="T25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58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259" style:parent-style-name="Standard" style:family="paragraph">
      <style:paragraph-properties fo:text-indent="-0.3854in"/>
    </style:style>
    <style:style style:name="T26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61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262" style:parent-style-name="Standard" style:family="paragraph">
      <style:paragraph-properties fo:text-indent="-0.3854in"/>
    </style:style>
    <style:style style:name="T26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64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265" style:parent-style-name="Domyślnaczcionkaakapitu" style:family="text">
      <style:text-properties style:font-name="Calibri" style:font-name-complex="Calibri" style:font-style-complex="italic" fo:font-size="9pt" style:font-size-asian="9pt" style:font-size-complex="9pt"/>
    </style:style>
    <style:style style:name="T266" style:parent-style-name="Domyślnaczcionkaakapitu" style:family="text">
      <style:text-properties style:font-name="Calibri" style:font-name-complex="Calibri" style:font-style-complex="italic" fo:font-size="9pt" style:font-size-asian="9pt" style:font-size-complex="9pt"/>
    </style:style>
    <style:style style:name="P267" style:parent-style-name="Standard" style:family="paragraph">
      <style:paragraph-properties fo:text-indent="-0.3854in"/>
    </style:style>
    <style:style style:name="T26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69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270" style:parent-style-name="Standard" style:family="paragraph">
      <style:paragraph-properties fo:text-indent="-0.3854in"/>
    </style:style>
    <style:style style:name="T271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27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73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274" style:parent-style-name="Standard" style:family="paragraph">
      <style:paragraph-properties fo:text-indent="-0.3854in"/>
    </style:style>
    <style:style style:name="T275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27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77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278" style:parent-style-name="Standard" style:family="paragraph">
      <style:paragraph-properties fo:text-indent="-0.3854in"/>
    </style:style>
    <style:style style:name="T27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80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281" style:parent-style-name="Standard" style:family="paragraph">
      <style:paragraph-properties fo:text-indent="-0.3854in"/>
    </style:style>
    <style:style style:name="T28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83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284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285" style:parent-style-name="Standard" style:family="paragraph">
      <style:paragraph-properties fo:text-indent="-0.3854in"/>
    </style:style>
    <style:style style:name="T28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87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288" style:parent-style-name="Standard" style:family="paragraph">
      <style:paragraph-properties fo:text-indent="-0.3854in"/>
    </style:style>
    <style:style style:name="T289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29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91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292" style:parent-style-name="Standard" style:family="paragraph">
      <style:paragraph-properties fo:text-indent="-0.3854in"/>
    </style:style>
    <style:style style:name="T29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94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295" style:parent-style-name="Standard" style:family="paragraph">
      <style:paragraph-properties fo:text-indent="-0.3854in"/>
    </style:style>
    <style:style style:name="T29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97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298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299" style:parent-style-name="Standard" style:family="paragraph">
      <style:paragraph-properties fo:text-indent="-0.3854in"/>
    </style:style>
    <style:style style:name="T30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01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302" style:parent-style-name="Standard" style:family="paragraph">
      <style:paragraph-properties fo:text-indent="-0.3854in"/>
    </style:style>
    <style:style style:name="T30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04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305" style:parent-style-name="Standard" style:family="paragraph">
      <style:paragraph-properties fo:text-indent="-0.3854in"/>
    </style:style>
    <style:style style:name="T30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07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308" style:parent-style-name="Standard" style:family="paragraph">
      <style:paragraph-properties fo:text-indent="-0.3854in"/>
    </style:style>
    <style:style style:name="T30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10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311" style:parent-style-name="Standard" style:family="paragraph">
      <style:paragraph-properties fo:text-indent="-0.3854in"/>
    </style:style>
    <style:style style:name="T31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13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314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315" style:parent-style-name="Standard" style:family="paragraph">
      <style:paragraph-properties fo:text-indent="-0.3854in"/>
    </style:style>
    <style:style style:name="T31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17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318" style:parent-style-name="Standard" style:family="paragraph">
      <style:paragraph-properties fo:text-indent="-0.3854in"/>
    </style:style>
    <style:style style:name="T31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20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321" style:parent-style-name="Standard" style:family="paragraph">
      <style:paragraph-properties fo:text-indent="-0.3854in"/>
    </style:style>
    <style:style style:name="T32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23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324" style:parent-style-name="Standard" style:family="paragraph">
      <style:paragraph-properties fo:text-indent="-0.3854in"/>
    </style:style>
    <style:style style:name="T325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32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27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328" style:parent-style-name="Standard" style:family="paragraph">
      <style:paragraph-properties fo:text-indent="-0.3854in"/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329" style:parent-style-name="Standard" style:family="paragraph">
      <style:paragraph-properties fo:text-indent="-0.3854in"/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330" style:parent-style-name="Standard" style:family="paragraph">
      <style:paragraph-properties fo:text-indent="-0.3854in"/>
    </style:style>
    <style:style style:name="T331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33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33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334" style:parent-style-name="Standard" style:family="paragraph">
      <style:paragraph-properties fo:text-indent="-0.3854in"/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335" style:parent-style-name="Standard" style:family="paragraph">
      <style:paragraph-properties fo:text-indent="-0.3854in"/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336" style:parent-style-name="Standard" style:family="paragraph">
      <style:paragraph-properties fo:text-indent="-0.3854in"/>
    </style:style>
    <style:style style:name="T337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33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39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340" style:parent-style-name="Standard" style:family="paragraph">
      <style:paragraph-properties fo:text-indent="-0.1888in"/>
    </style:style>
    <style:style style:name="T341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342" style:parent-style-name="Domyślnaczcionkaakapitu" style:family="text">
      <style:text-properties style:font-name="Calibri" style:font-name-complex="Calibri" fo:font-style="italic" style:font-style-asian="italic" style:font-style-complex="italic" style:text-position="super 66.6%" fo:font-size="9pt" style:font-size-asian="9pt" style:font-size-complex="9pt"/>
    </style:style>
    <style:style style:name="T343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344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345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346" style:parent-style-name="Standard" style:family="paragraph">
      <style:paragraph-properties fo:text-indent="-0.1888in"/>
    </style:style>
    <style:style style:name="T347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348" style:parent-style-name="Standard" style:family="paragraph">
      <style:paragraph-properties fo:text-indent="-0.3854in"/>
    </style:style>
    <style:style style:name="T34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50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351" style:parent-style-name="Standard" style:family="paragraph">
      <style:paragraph-properties fo:text-indent="-0.3854in"/>
      <style:text-properties style:font-name="Calibri" style:font-name-complex="Calibri" fo:font-size="9pt" style:font-size-asian="9pt" style:font-size-complex="9pt"/>
    </style:style>
    <style:style style:name="P352" style:parent-style-name="Standard" style:family="paragraph">
      <style:paragraph-properties fo:text-indent="-0.3854in"/>
    </style:style>
    <style:style style:name="T35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5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55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356" style:parent-style-name="Standard" style:family="paragraph">
      <style:paragraph-properties fo:text-indent="-0.3854in"/>
    </style:style>
    <style:style style:name="T35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58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359" style:parent-style-name="Standard" style:family="paragraph">
      <style:paragraph-properties fo:text-indent="-0.3854in"/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360" style:parent-style-name="Standard" style:family="paragraph">
      <style:paragraph-properties fo:text-indent="-0.3854in"/>
    </style:style>
    <style:style style:name="T36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62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363" style:parent-style-name="Standard" style:family="paragraph">
      <style:paragraph-properties fo:text-indent="-0.3854in"/>
    </style:style>
    <style:style style:name="T364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36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66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367" style:parent-style-name="Standard" style:family="paragraph">
      <style:paragraph-properties fo:text-indent="-0.3854in"/>
    </style:style>
    <style:style style:name="T368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36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70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371" style:parent-style-name="Standard" style:family="paragraph">
      <style:paragraph-properties fo:text-indent="-0.3854in"/>
    </style:style>
    <style:style style:name="T372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37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74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375" style:parent-style-name="Standard" style:family="paragraph">
      <style:paragraph-properties fo:text-indent="-0.3854in"/>
    </style:style>
    <style:style style:name="T376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37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78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379" style:parent-style-name="Standard" style:family="paragraph">
      <style:paragraph-properties fo:text-indent="-0.3854in"/>
    </style:style>
    <style:style style:name="T380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38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82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383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384" style:parent-style-name="Standard" style:family="paragraph">
      <style:paragraph-properties fo:text-indent="-0.3854in"/>
    </style:style>
    <style:style style:name="T385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38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87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388" style:parent-style-name="Standard" style:family="paragraph">
      <style:paragraph-properties fo:text-indent="-0.3854in"/>
    </style:style>
    <style:style style:name="T389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39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91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392" style:parent-style-name="Standard" style:family="paragraph">
      <style:paragraph-properties fo:text-indent="-0.3854in"/>
    </style:style>
    <style:style style:name="T393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39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95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396" style:parent-style-name="Standard" style:family="paragraph">
      <style:paragraph-properties fo:text-indent="-0.3854in"/>
    </style:style>
    <style:style style:name="T397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39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99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400" style:parent-style-name="Standard" style:family="paragraph">
      <style:paragraph-properties fo:text-indent="-0.3854in"/>
    </style:style>
    <style:style style:name="T401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40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403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404" style:parent-style-name="Standard" style:family="paragraph">
      <style:paragraph-properties fo:text-indent="-0.3854in"/>
    </style:style>
    <style:style style:name="T405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40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407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408" style:parent-style-name="Standard" style:family="paragraph">
      <style:paragraph-properties fo:text-indent="-0.3854in"/>
    </style:style>
    <style:style style:name="T409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41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411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412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413" style:parent-style-name="Standard" style:family="paragraph">
      <style:paragraph-properties fo:text-indent="-0.3854in"/>
    </style:style>
    <style:style style:name="T414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41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416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417" style:parent-style-name="Standard" style:family="paragraph">
      <style:paragraph-properties fo:text-indent="-0.3854in"/>
    </style:style>
    <style:style style:name="T418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41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420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421" style:parent-style-name="Standard" style:family="paragraph">
      <style:paragraph-properties fo:text-indent="-0.3854in"/>
    </style:style>
    <style:style style:name="T422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42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424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425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426" style:parent-style-name="Standard" style:family="paragraph">
      <style:paragraph-properties fo:text-indent="-0.3854in"/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427" style:parent-style-name="Standard" style:family="paragraph">
      <style:paragraph-properties fo:line-height="150%"/>
      <style:text-properties style:font-name="Calibri" style:font-name-complex="Calibri" fo:font-size="9pt" style:font-size-asian="9pt" style:font-size-complex="9pt"/>
    </style:style>
    <style:style style:name="TableCell428" style:family="table-cell">
      <style:table-cell-properties fo:border="none" fo:padding-top="0in" fo:padding-left="0.0069in" fo:padding-bottom="0in" fo:padding-right="0.0069in"/>
    </style:style>
    <style:style style:name="P429" style:parent-style-name="Standard" style:family="paragraph">
      <style:paragraph-properties fo:line-height="150%"/>
      <style:text-properties style:font-name="Calibri" style:font-name-complex="Calibri" fo:font-size="9pt" style:font-size-asian="9pt" style:font-size-complex="9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2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TableCell4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4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435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436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TableCell4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8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439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440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441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442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TableCell4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4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TableCell4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6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TableCell4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8" style:parent-style-name="Standard" style:family="paragraph">
      <style:paragraph-properties fo:line-height="150%"/>
    </style:style>
    <style:style style:name="T449" style:parent-style-name="Domyślnaczcionkaakapitu" style:family="text">
      <style:text-properties style:font-name="Calibri" style:font-name-complex="Calibri" style:font-weight-complex="bold" fo:font-size="9pt" style:font-size-asian="9pt" style:font-size-complex="9pt"/>
    </style:style>
    <style:style style:name="P450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451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452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453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454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455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456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457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458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459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460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461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462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463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464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465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466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467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468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469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470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471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472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473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474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475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476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477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478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479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480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481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482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483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484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485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486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487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488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489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490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491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492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493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494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495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496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497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498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499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500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501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502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503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504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505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506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507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508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509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510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511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512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513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514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515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516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517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518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519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520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521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522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523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524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525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526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527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528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529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530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531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532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533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534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535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536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537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538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539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540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541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542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543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544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545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546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547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548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549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550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551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552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553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554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555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556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557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558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559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560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561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562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563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564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565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566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567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568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569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570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571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572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573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574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575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576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577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578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579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580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581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582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583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584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585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586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587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588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589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590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591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592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593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594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595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596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597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598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599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600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601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602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603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604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605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606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607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608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609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610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611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612" style:parent-style-name="Standard" style:family="paragraph">
      <style:paragraph-properties fo:line-height="150%"/>
      <style:text-properties style:font-name="Calibri" style:font-name-complex="Calibri" fo:font-size="9pt" style:font-size-asian="9pt" style:font-size-complex="9pt"/>
    </style:style>
    <style:style style:name="TableCell613" style:family="table-cell">
      <style:table-cell-properties fo:border="none" fo:padding-top="0in" fo:padding-left="0.0069in" fo:padding-bottom="0in" fo:padding-right="0.0069in"/>
    </style:style>
    <style:style style:name="P614" style:parent-style-name="Standard" style:family="paragraph">
      <style:paragraph-properties fo:line-height="150%"/>
      <style:text-properties style:font-name="Calibri" style:font-name-complex="Calibri" fo:font-size="9pt" style:font-size-asian="9pt" style:font-size-complex="9p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7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6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9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620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621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622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6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4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625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626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6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8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6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0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6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2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633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634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635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636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637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638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639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640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641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642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643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644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645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646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647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648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649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650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651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652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653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654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655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656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657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658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659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660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661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662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663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664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665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666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667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668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669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670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671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672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673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674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675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676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677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678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679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680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681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682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683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684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685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686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687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688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689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690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691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692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693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694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695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696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697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698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699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700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701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702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703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704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705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706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707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708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709" style:family="table-cell">
      <style:table-cell-properties fo:border="none" fo:padding-top="0in" fo:padding-left="0.0069in" fo:padding-bottom="0in" fo:padding-right="0.0069in"/>
    </style:style>
    <style:style style:name="P710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3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TableCell7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5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716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717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TableCell7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9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720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721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722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723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724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TableCell7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6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TableCell7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8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TableCell7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0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731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732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733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734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735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736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737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738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739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740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741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742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743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744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745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746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747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748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749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750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751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752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753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754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755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756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757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758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759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760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761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762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763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764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765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766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767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768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769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770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771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772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773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774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775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776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777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778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779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780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781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782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783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784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785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786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787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788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789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790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791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792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793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794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795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796" style:parent-style-name="TableContents" style:family="paragraph">
      <style:paragraph-properties fo:margin-left="-0.2868in" fo:text-indent="0.0979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797" style:family="table-cell">
      <style:table-cell-properties fo:border="none" fo:padding-top="0in" fo:padding-left="0.0069in" fo:padding-bottom="0in" fo:padding-right="0.0069in"/>
    </style:style>
    <style:style style:name="P798" style:parent-style-name="TableContents" style:family="paragraph">
      <style:paragraph-properties fo:margin-left="-0.2868in" fo:text-indent="0.0979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1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TableCell8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3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804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805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TableCell8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7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808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809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TableCell8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1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TableCell8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3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TableCell8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5" style:parent-style-name="Standard" style:family="paragraph">
      <style:paragraph-properties fo:text-align="justify" fo:text-indent="-0.0986in"/>
    </style:style>
    <style:style style:name="T816" style:parent-style-name="Domyślnaczcionkaakapitu" style:family="text">
      <style:text-properties style:font-name="Calibri" style:font-name-complex="Calibri" style:font-weight-complex="bold" fo:font-size="9pt" style:font-size-asian="9pt" style:font-size-complex="9pt"/>
    </style:style>
    <style:style style:name="T81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818" style:parent-style-name="Standard" style:family="paragraph">
      <style:paragraph-properties fo:text-align="justify" fo:text-indent="-0.0986in"/>
      <style:text-properties style:font-name="Calibri" style:font-name-complex="Calibri" fo:font-size="9pt" style:font-size-asian="9pt" style:font-size-complex="9pt"/>
    </style:style>
    <style:style style:name="P819" style:parent-style-name="Standard" style:family="paragraph">
      <style:paragraph-properties fo:text-align="justify" fo:text-indent="-0.0986in"/>
      <style:text-properties style:font-name="Calibri" style:font-name-complex="Calibri" fo:font-size="9pt" style:font-size-asian="9pt" style:font-size-complex="9pt"/>
    </style:style>
    <style:style style:name="P820" style:parent-style-name="Standard" style:family="paragraph">
      <style:paragraph-properties fo:text-align="justify" fo:text-indent="-0.0986in"/>
      <style:text-properties style:font-name="Calibri" style:font-name-complex="Calibri" fo:font-size="9pt" style:font-size-asian="9pt" style:font-size-complex="9pt"/>
    </style:style>
    <style:style style:name="P821" style:parent-style-name="Standard" style:family="paragraph">
      <style:paragraph-properties fo:text-align="justify" fo:text-indent="-0.0986in"/>
      <style:text-properties style:font-name="Calibri" style:font-name-complex="Calibri" fo:font-size="9pt" style:font-size-asian="9pt" style:font-size-complex="9pt"/>
    </style:style>
    <style:style style:name="P822" style:parent-style-name="Standard" style:family="paragraph">
      <style:paragraph-properties fo:text-align="justify" fo:text-indent="-0.0986in"/>
      <style:text-properties style:font-name="Calibri" style:font-name-complex="Calibri" fo:font-size="9pt" style:font-size-asian="9pt" style:font-size-complex="9pt"/>
    </style:style>
    <style:style style:name="P823" style:parent-style-name="Standard" style:family="paragraph">
      <style:paragraph-properties fo:text-align="justify" fo:text-indent="-0.0986in"/>
      <style:text-properties style:font-name="Calibri" style:font-name-complex="Calibri" fo:font-size="9pt" style:font-size-asian="9pt" style:font-size-complex="9pt"/>
    </style:style>
    <style:style style:name="P824" style:parent-style-name="Standard" style:family="paragraph">
      <style:paragraph-properties fo:text-indent="-0.1965in"/>
      <style:text-properties style:font-name="Calibri" style:font-name-complex="Calibri" fo:font-size="9pt" style:font-size-asian="9pt" style:font-size-complex="9pt"/>
    </style:style>
    <style:style style:name="P825" style:parent-style-name="Standard" style:family="paragraph">
      <style:paragraph-properties fo:text-indent="-0.1965in"/>
      <style:text-properties style:font-name="Calibri" style:font-name-complex="Calibri" fo:font-size="9pt" style:font-size-asian="9pt" style:font-size-complex="9pt"/>
    </style:style>
    <style:style style:name="P826" style:parent-style-name="Standard" style:family="paragraph">
      <style:paragraph-properties fo:text-indent="-0.1965in"/>
      <style:text-properties style:font-name="Calibri" style:font-name-complex="Calibri" fo:font-size="9pt" style:font-size-asian="9pt" style:font-size-complex="9pt"/>
    </style:style>
    <style:style style:name="P827" style:parent-style-name="Standard" style:family="paragraph">
      <style:paragraph-properties fo:text-indent="-0.1965in"/>
      <style:text-properties style:font-name="Calibri" style:font-name-complex="Calibri" fo:font-size="9pt" style:font-size-asian="9pt" style:font-size-complex="9pt"/>
    </style:style>
    <style:style style:name="P828" style:parent-style-name="Standard" style:family="paragraph">
      <style:paragraph-properties fo:text-indent="-0.1965in"/>
      <style:text-properties style:font-name="Calibri" style:font-name-complex="Calibri" fo:font-size="9pt" style:font-size-asian="9pt" style:font-size-complex="9pt"/>
    </style:style>
    <style:style style:name="P829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830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831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832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833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834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835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836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837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838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839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840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841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842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843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844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845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846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847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848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849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850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851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852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853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854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855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856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857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858" style:parent-style-name="Standard" style:family="paragraph">
      <style:paragraph-properties fo:line-height="150%"/>
      <style:text-properties style:font-name="Calibri" style:font-name-complex="Calibri" fo:font-size="9pt" style:font-size-asian="9pt" style:font-size-complex="9pt"/>
    </style:style>
    <style:style style:name="P859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860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861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862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863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864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865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866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867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868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869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870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871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872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873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874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875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876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877" style:parent-style-name="Standard" style:family="paragraph">
      <style:text-properties style:font-name="Calibri" style:font-name-complex="Calibri" fo:font-size="9pt" style:font-size-asian="9pt" style:font-size-complex="9pt"/>
    </style:style>
    <style:style style:name="TableCell878" style:family="table-cell">
      <style:table-cell-properties fo:border="none" fo:padding-top="0in" fo:padding-left="0.0069in" fo:padding-bottom="0in" fo:padding-right="0.0069in"/>
    </style:style>
    <style:style style:name="P879" style:parent-style-name="Standard" style:family="paragraph">
      <style:text-properties style:font-name="Calibri" style:font-name-complex="Calibri" fo:font-size="9pt" style:font-size-asian="9pt" style:font-size-complex="9pt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2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TableCell8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4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885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TableCell8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7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888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889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TableCell8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1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TableCell8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3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TableCell8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95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896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897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898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899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900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901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902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903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904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905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906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907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908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909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910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911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912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913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914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TableCell915" style:family="table-cell">
      <style:table-cell-properties fo:border="none" fo:padding-top="0in" fo:padding-left="0.0069in" fo:padding-bottom="0in" fo:padding-right="0.0069in"/>
    </style:style>
    <style:style style:name="P916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9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TableCell9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1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922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923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TableCell9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5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926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TableCell9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8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TableCell9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0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TableCell9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32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933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934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935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936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937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938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939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940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941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942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943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944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945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946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947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948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949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950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951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952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953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954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955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956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957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958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959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960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961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962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963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964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965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966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967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968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969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970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971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972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973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974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975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976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977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978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979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980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981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982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983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984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985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986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987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988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989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990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991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992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993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994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TableCell995" style:family="table-cell">
      <style:table-cell-properties fo:border="none" fo:padding-top="0in" fo:padding-left="0.0069in" fo:padding-bottom="0in" fo:padding-right="0.0069in"/>
    </style:style>
    <style:style style:name="P996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999" style:parent-style-name="Domyślnaczcionkaakapitu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0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1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002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003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0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5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0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7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0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9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0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11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012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013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014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015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016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017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018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019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020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021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022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023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024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025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026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027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028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029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030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031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032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033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034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035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036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037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038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039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040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041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042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043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044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045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046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047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048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049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050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051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052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053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054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055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056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057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058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059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060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061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062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063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064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065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066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067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068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069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070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071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072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073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074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075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076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077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078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079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080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081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082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1083" style:parent-style-name="Domyślnaczcionkaakapitu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1084" style:parent-style-name="Domyślnaczcionkaakapitu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085" style:family="table-cell">
      <style:table-cell-properties fo:border="none" fo:padding-top="0in" fo:padding-left="0.0069in" fo:padding-bottom="0in" fo:padding-right="0.0069in"/>
    </style:style>
    <style:style style:name="P1086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089" style:parent-style-name="Domyślnaczcionkaakapitu" style:family="text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0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1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092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0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4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0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6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0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8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0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00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101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102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103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104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105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106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107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108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109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110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111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112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113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114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115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116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117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118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119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120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121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122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123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124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125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126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127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128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129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130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131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132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133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134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135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136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137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138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139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140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141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142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143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144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145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146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147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148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149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150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151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152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153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154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155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156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157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158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159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160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161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162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163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164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165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166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167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168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169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170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171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172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173" style:family="table-cell">
      <style:table-cell-properties fo:border="none" fo:padding-top="0in" fo:padding-left="0.0069in" fo:padding-bottom="0in" fo:padding-right="0.0069in"/>
    </style:style>
    <style:style style:name="P1174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1175" style:family="table-row">
      <style:table-row-properties style:use-optimal-row-height="false"/>
    </style:style>
    <style:style style:name="TableCell1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7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9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180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2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183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184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185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186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187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188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189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190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191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192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4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6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1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98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199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200" style:family="table-cell">
      <style:table-cell-properties fo:border="none" fo:padding-top="0in" fo:padding-left="0.0069in" fo:padding-bottom="0in" fo:padding-right="0.0069in"/>
    </style:style>
    <style:style style:name="P1201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1202" style:family="table-row">
      <style:table-row-properties style:min-row-height="2.1638in" style:use-optimal-row-height="false"/>
    </style:style>
    <style:style style:name="TableCell1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204" style:parent-style-name="Domyślnaczcionkaakapitu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20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207" style:parent-style-name="Domyślnaczcionkaakapitu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208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209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TableCell1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1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212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213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5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7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2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19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220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221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222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223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224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225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226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227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228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229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230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231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232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233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234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235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236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237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238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239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240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241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242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243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244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245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246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247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248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249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250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251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252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253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254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255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256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257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258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259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260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261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262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263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264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265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266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267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268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269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270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271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272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273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274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275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276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277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278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279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280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281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282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283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284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285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286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287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288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289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290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291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292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293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294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295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296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297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298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299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300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301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302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303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304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305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306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307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308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309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310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311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312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313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314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315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316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317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318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319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320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321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322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323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324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325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326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327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328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329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330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331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332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333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334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335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336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337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338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339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340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341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342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343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344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345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346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347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348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349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350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351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352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353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354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355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356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357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358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359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360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361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362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363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364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365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366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367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368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369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370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371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372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373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374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375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376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377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378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379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380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381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382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383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384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385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386" style:family="table-cell">
      <style:table-cell-properties fo:border="none" fo:padding-top="0in" fo:padding-left="0.0069in" fo:padding-bottom="0in" fo:padding-right="0.0069in"/>
    </style:style>
    <style:style style:name="P1387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1388" style:family="table-row">
      <style:table-row-properties style:use-optimal-row-height="false"/>
    </style:style>
    <style:style style:name="TableCell13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0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TableCell13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2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TableCell13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4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1395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1396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TableCell13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8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TableCell13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0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TableCell14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02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1403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1404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1405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1406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1407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1408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1409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1410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1411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1412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1413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1414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1415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1416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1417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1418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1419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1420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1421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1422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1423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1424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1425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1426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1427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1428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1429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1430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1431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1432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1433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1434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1435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1436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1437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1438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1439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1440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1441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1442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T144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444" style:parent-style-name="Domyślnaczcionkaakapitu" style:family="text">
      <style:text-properties style:font-name="Calibri" style:font-name-complex="Calibri" style:text-position="super 66.6%" fo:font-size="9pt" style:font-size-asian="9pt" style:font-size-complex="9pt"/>
    </style:style>
    <style:style style:name="T144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44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1447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1448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1449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1450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1451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1452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1453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1454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1455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1456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1457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1458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1459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1460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1461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1462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1463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1464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1465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1466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TableCell1467" style:family="table-cell">
      <style:table-cell-properties fo:border="none" fo:padding-top="0in" fo:padding-left="0.0069in" fo:padding-bottom="0in" fo:padding-right="0.0069in"/>
    </style:style>
    <style:style style:name="P1468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TableRow1469" style:family="table-row">
      <style:table-row-properties style:use-optimal-row-height="false"/>
    </style:style>
    <style:style style:name="TableCell14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1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TableCell14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3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TableCell14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5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1476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1477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TableCell14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9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TableCell14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1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TableCell14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83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484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485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486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487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488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489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490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491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492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493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494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495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496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497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498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499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500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501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502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503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504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505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506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507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508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509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510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511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512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513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514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515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516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517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518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519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520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521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522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523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524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525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526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527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528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529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530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531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532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533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534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535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536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537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538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539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540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541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TableCell1542" style:family="table-cell">
      <style:table-cell-properties fo:border="none" fo:padding-top="0in" fo:padding-left="0.0069in" fo:padding-bottom="0in" fo:padding-right="0.0069in"/>
    </style:style>
    <style:style style:name="P1543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TableRow1544" style:family="table-row">
      <style:table-row-properties style:use-optimal-row-height="false"/>
    </style:style>
    <style:style style:name="TableCell15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6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5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8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549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5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1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552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553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5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5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5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7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5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59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560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561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562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563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564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565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566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567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568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569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570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571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572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573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574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575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576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577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578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579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580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581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582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583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584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585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586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587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588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589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590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591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592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593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594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595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596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597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598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599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600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601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602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603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604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605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606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607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608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609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610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611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612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613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614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615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616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617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618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619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620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621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622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623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624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625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626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627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628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629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630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631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632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633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634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635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636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637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638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639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640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641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642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643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644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645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646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647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648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649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650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1651" style:parent-style-name="Domyślnaczcionkaakapitu" style:family="text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1652" style:parent-style-name="Domyślnaczcionkaakapitu" style:family="text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style:text-position="super 66.6%" fo:font-size="9pt" style:font-size-asian="9pt" style:font-size-complex="9pt"/>
    </style:style>
    <style:style style:name="T1653" style:parent-style-name="Domyślnaczcionkaakapitu" style:family="text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654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655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656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657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658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659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660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661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662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663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664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665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666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667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668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669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670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671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672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673" style:parent-style-name="TableContents" style:family="paragraph"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674" style:family="table-cell">
      <style:table-cell-properties fo:border="none" fo:padding-top="0in" fo:padding-left="0.0069in" fo:padding-bottom="0in" fo:padding-right="0.0069in"/>
    </style:style>
    <style:style style:name="P1675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TableRow1676" style:family="table-row">
      <style:table-row-properties style:use-optimal-row-height="false"/>
    </style:style>
    <style:style style:name="TableCell16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8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TableCell16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0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TableCell16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2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1683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1684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TableCell16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6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TableCell16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8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TableCell16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90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691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692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693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694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695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696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697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698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699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700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701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702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703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704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705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706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707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708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709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710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711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712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713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714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715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716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717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718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719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720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721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722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723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724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725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726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727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728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729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730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731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732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733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734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735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736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737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738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739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740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741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742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743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744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745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746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747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748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749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750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751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752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753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754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755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756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757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758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759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760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761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762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763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764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765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766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767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768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769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770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771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772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773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774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775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776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777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778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779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780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781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782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783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784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785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786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787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788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789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790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791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792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793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794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795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796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797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798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799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800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801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802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803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804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805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806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807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808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809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810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811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812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813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814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815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816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817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818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819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820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821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822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823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824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825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826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827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828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829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830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831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832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833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834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835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836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837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838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839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840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841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842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843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844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845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846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847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848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849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850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851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852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853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854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855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856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857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858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859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860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861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862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863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864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865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866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867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868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869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870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871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872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873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874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875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876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877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878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879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880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881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882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883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884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885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886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887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888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889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890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891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892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893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894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895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896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897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898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899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900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901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902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903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904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905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906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907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908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909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910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911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912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913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914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915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916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917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918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919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920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921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922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923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924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925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926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927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928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929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930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931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932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933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934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935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936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937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938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939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940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941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942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943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944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945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946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947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948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949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950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951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952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953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954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955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956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957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958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959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960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961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962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963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964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965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966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967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968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969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970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971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972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973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974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975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976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977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978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979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980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981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982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983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984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985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986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987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988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989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990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991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992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993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994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995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996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997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998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1999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2000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2001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2002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2003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2004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2005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2006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2007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2008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2009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2010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2011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2012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2013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2014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2015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2016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2017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2018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2019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2020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2021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2022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2023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2024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2025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2026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2027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2028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2029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2030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2031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2032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2033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2034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2035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2036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2037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2038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2039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2040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2041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2042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2043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2044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2045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2046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2047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2048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2049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2050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2051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2052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2053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2054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2055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2056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2057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2058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2059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2060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2061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2062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2063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2064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2065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2066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2067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2068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2069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2070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2071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2072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2073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2074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2075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2076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2077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2078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2079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2080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2081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2082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2083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2084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2085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2086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2087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2088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2089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2090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2091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2092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2093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2094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2095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2096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2097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2098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2099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2100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2101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2102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2103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2104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2105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2106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2107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2108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2109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2110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2111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2112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2113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2114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2115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2116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2117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2118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2119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P2120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TableCell2121" style:family="table-cell">
      <style:table-cell-properties fo:border="none" fo:padding-top="0in" fo:padding-left="0.0069in" fo:padding-bottom="0in" fo:padding-right="0.0069in"/>
    </style:style>
    <style:style style:name="P2122" style:parent-style-name="TableContents" style:family="paragraph">
      <style:text-properties style:font-name="Calibri" style:font-name-complex="Calibri" style:font-weight-complex="bold" fo:font-size="9pt" style:font-size-asian="9pt" style:font-size-complex="9pt"/>
    </style:style>
    <style:style style:name="TableRow2123" style:family="table-row">
      <style:table-row-properties style:use-optimal-row-height="false"/>
    </style:style>
    <style:style style:name="TableCell2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5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7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2128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2129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1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2132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4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6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1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38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2139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2140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2141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2142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2143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2144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2145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2146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2147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2148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2149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2150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2151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2152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2153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2154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2155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2156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2157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2158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2159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2160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2161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2162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2163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2164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2165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2166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2167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2168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2169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2170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2171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2172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2173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2174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2175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2176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2177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2178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2179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2180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2181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2182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2183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2184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2185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2186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2187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2188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2189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2190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2191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2192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2193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2194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2195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2196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2197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2198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2199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2200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2201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2202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2203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2204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2205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2206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2207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2208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2209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2210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2211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2212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2213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2214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2215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2216" style:parent-style-name="TableContents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217" style:family="table-cell">
      <style:table-cell-properties fo:border="none" fo:padding-top="0in" fo:padding-left="0.0069in" fo:padding-bottom="0in" fo:padding-right="0.0069in"/>
    </style:style>
    <style:style style:name="P2218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TableRow2219" style:family="table-row">
      <style:table-row-properties style:use-optimal-row-height="false"/>
    </style:style>
    <style:style style:name="TableCell2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1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TableCell2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3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TableCell2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5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226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227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TableCell2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9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TableCell2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1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TableCell22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33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234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235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236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237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238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239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240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241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242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243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244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245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246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247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248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249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250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251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252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253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254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255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256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257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258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259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260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261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262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263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264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265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266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267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268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269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270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271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272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273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274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275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276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277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278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279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280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281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282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283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284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285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286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TableCell2287" style:family="table-cell">
      <style:table-cell-properties fo:border="none" fo:padding-top="0in" fo:padding-left="0.0069in" fo:padding-bottom="0in" fo:padding-right="0.0069in"/>
    </style:style>
    <style:style style:name="P2288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TableRow2289" style:family="table-row">
      <style:table-row-properties style:use-optimal-row-height="false"/>
    </style:style>
    <style:style style:name="TableCell22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1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TableCell2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3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TableCell2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5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296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297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TableCell2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9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TableCell2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1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TableCell23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03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304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305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306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307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308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309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310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311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312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313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314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315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316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317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318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319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320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321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322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323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324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325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326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327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328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329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330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331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332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333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334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335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336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337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338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339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340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341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342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343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344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345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346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347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348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349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350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351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352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353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354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355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356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357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358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359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360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361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362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363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364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365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366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367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368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369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370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371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372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373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374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375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376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377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378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379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380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381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382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383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384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385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386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387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388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389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390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391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392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393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394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395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396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397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398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399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400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401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402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403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404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405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406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407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408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409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410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411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412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413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414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415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416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417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418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419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420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421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422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423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424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425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426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427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428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429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430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431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432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433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434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435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436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437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438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439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440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441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442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443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444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445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446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447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448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449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450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451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452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453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454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455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456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457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458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459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460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TableCell2461" style:family="table-cell">
      <style:table-cell-properties fo:border="none" fo:padding-top="0in" fo:padding-left="0.0069in" fo:padding-bottom="0in" fo:padding-right="0.0069in"/>
    </style:style>
    <style:style style:name="P2462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TableRow2463" style:family="table-row">
      <style:table-row-properties style:use-optimal-row-height="false"/>
    </style:style>
    <style:style style:name="TableCell2464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465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TableCell2466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467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TableCell2468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469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470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471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TableCell2472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473" style:parent-style-name="Normalny" style:family="paragraph">
      <style:paragraph-properties style:vertical-align="auto"/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2474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TableCell2475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476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TableCell2477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478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479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480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481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482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483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484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485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486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487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488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489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490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491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492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493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494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495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496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497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498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499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500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501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502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503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504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505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506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507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508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509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510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511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512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513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514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515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516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517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518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519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520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521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522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523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524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525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526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527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528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529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530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531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532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533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534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535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536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537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538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539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540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541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542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543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544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545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546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547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548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TableCell2549" style:family="table-cell">
      <style:table-cell-properties fo:border-top="none" fo:border-left="none" fo:border-bottom="0.0069in solid #000000" fo:border-right="none" fo:padding-top="0in" fo:padding-left="0.0069in" fo:padding-bottom="0in" fo:padding-right="0.0069in"/>
    </style:style>
    <style:style style:name="P2550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TableRow2551" style:family="table-row">
      <style:table-row-properties style:use-optimal-row-height="false"/>
    </style:style>
    <style:style style:name="TableCell2552" style:family="table-cell">
      <style:table-cell-properties fo:border="0.0069in solid #000000" fo:padding-top="0.0381in" fo:padding-left="0.0381in" fo:padding-bottom="0.0381in" fo:padding-right="0.0381in"/>
    </style:style>
    <style:style style:name="P2553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TableCell2554" style:family="table-cell">
      <style:table-cell-properties fo:border="0.0069in solid #000000" fo:padding-top="0.0381in" fo:padding-left="0.0381in" fo:padding-bottom="0.0381in" fo:padding-right="0.0381in"/>
    </style:style>
    <style:style style:name="P2555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TableCell2556" style:family="table-cell">
      <style:table-cell-properties fo:border="0.0069in solid #000000" fo:padding-top="0.0381in" fo:padding-left="0.0381in" fo:padding-bottom="0.0381in" fo:padding-right="0.0381in"/>
    </style:style>
    <style:style style:name="P2557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558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559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TableCell2560" style:family="table-cell">
      <style:table-cell-properties fo:border="0.0069in solid #000000" fo:padding-top="0.0381in" fo:padding-left="0.0381in" fo:padding-bottom="0.0381in" fo:padding-right="0.0381in"/>
    </style:style>
    <style:style style:name="P2561" style:parent-style-name="Normalny" style:family="paragraph">
      <style:paragraph-properties style:vertical-align="auto"/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2562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TableCell2563" style:family="table-cell">
      <style:table-cell-properties fo:border="0.0069in solid #000000" fo:padding-top="0.0381in" fo:padding-left="0.0381in" fo:padding-bottom="0.0381in" fo:padding-right="0.0381in"/>
    </style:style>
    <style:style style:name="P2564" style:parent-style-name="TableContents" style:family="paragraph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2565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TableCell2566" style:family="table-cell">
      <style:table-cell-properties fo:border="0.0069in solid #000000" fo:padding-top="0.0381in" fo:padding-left="0.0381in" fo:padding-bottom="0.0381in" fo:padding-right="0.0381in"/>
    </style:style>
    <style:style style:name="P2567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568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569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570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571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572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573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574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575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576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577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578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579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580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581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582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583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584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585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586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587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588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589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590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591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592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593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594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595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596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597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598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599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600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601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602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603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604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605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606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607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608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609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610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611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612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613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614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615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616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617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618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619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620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621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622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623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624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625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626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627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628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629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630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631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632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633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634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635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636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637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638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639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640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641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642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643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644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645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646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647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648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649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650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651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652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653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654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655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656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657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658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659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660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661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662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663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664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665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666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667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668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669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670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671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672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673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674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675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676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677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678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TableCell2679" style:family="table-cell">
      <style:table-cell-properties fo:border="0.0069in solid #000000" fo:padding-top="0in" fo:padding-left="0.0069in" fo:padding-bottom="0in" fo:padding-right="0.0069in"/>
    </style:style>
    <style:style style:name="P2680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TableRow2681" style:family="table-row">
      <style:table-row-properties style:min-row-height="0.0173in" style:use-optimal-row-height="false"/>
    </style:style>
    <style:style style:name="TableCell2682" style:family="table-cell">
      <style:table-cell-properties fo:border="0.0069in solid #000000" fo:padding-top="0.0381in" fo:padding-left="0.0381in" fo:padding-bottom="0.0381in" fo:padding-right="0.0381in"/>
    </style:style>
    <style:style style:name="P2683" style:parent-style-name="TableContents" style:family="paragraph">
      <style:paragraph-properties fo:text-align="end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2684" style:family="table-cell">
      <style:table-cell-properties fo:border="0.0069in solid #000000" fo:padding-top="0.0381in" fo:padding-left="0.0381in" fo:padding-bottom="0.0381in" fo:padding-right="0.0381in"/>
    </style:style>
    <style:style style:name="P2685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TableCell2686" style:family="table-cell">
      <style:table-cell-properties fo:border="0.0069in solid #000000" fo:padding-top="0.0381in" fo:padding-left="0.0381in" fo:padding-bottom="0.0381in" fo:padding-right="0.0381in"/>
    </style:style>
    <style:style style:name="P2687" style:parent-style-name="TableContents" style:family="paragraph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2688" style:parent-style-name="TableContents" style:family="paragraph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2689" style:parent-style-name="TableContents" style:family="paragraph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2690" style:parent-style-name="TableContents" style:family="paragraph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2691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TableCell2692" style:family="table-cell">
      <style:table-cell-properties fo:border="0.0069in solid #000000" fo:padding-top="0.0381in" fo:padding-left="0.0381in" fo:padding-bottom="0.0381in" fo:padding-right="0.0381in"/>
    </style:style>
    <style:style style:name="P2693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TableCell2694" style:family="table-cell">
      <style:table-cell-properties fo:border="0.0069in solid #000000" fo:padding-top="0.0381in" fo:padding-left="0.0381in" fo:padding-bottom="0.0381in" fo:padding-right="0.0381in"/>
    </style:style>
    <style:style style:name="P2695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TableCell2696" style:family="table-cell">
      <style:table-cell-properties fo:border="0.0069in solid #000000" fo:padding-top="0.0381in" fo:padding-left="0.0381in" fo:padding-bottom="0.0381in" fo:padding-right="0.0381in"/>
    </style:style>
    <style:style style:name="P2697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698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699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700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701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702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703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704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705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706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707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708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709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710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711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712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713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714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715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716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717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718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719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720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721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722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723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724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725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726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727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728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729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730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731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732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733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734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735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736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737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738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739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740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741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742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743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744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745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746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747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748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749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750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751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752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753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754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755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756" style:parent-style-name="Standard" style:family="paragraph">
      <style:text-properties style:font-name="Calibri" style:font-name-complex="Calibri" fo:font-size="9pt" style:font-size-asian="9pt" style:font-size-complex="9pt"/>
    </style:style>
    <style:style style:name="TableCell2757" style:family="table-cell">
      <style:table-cell-properties fo:border="0.0069in solid #000000" fo:padding-top="0in" fo:padding-left="0.0069in" fo:padding-bottom="0in" fo:padding-right="0.0069in"/>
    </style:style>
    <style:style style:name="P2758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TableRow2759" style:family="table-row">
      <style:table-row-properties style:min-row-height="0.0173in" style:use-optimal-row-height="false"/>
    </style:style>
    <style:style style:name="TableCell2760" style:family="table-cell">
      <style:table-cell-properties fo:border="0.0069in solid #000000" fo:padding-top="0.0381in" fo:padding-left="0.0381in" fo:padding-bottom="0.0381in" fo:padding-right="0.0381in"/>
    </style:style>
    <style:style style:name="P2761" style:parent-style-name="TableContents" style:family="paragraph">
      <style:paragraph-properties fo:text-align="end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2762" style:family="table-cell">
      <style:table-cell-properties fo:border="0.0069in solid #000000" fo:padding-top="0.0381in" fo:padding-left="0.0381in" fo:padding-bottom="0.0381in" fo:padding-right="0.0381in"/>
    </style:style>
    <style:style style:name="P2763" style:parent-style-name="Normalny" style:family="paragraph">
      <style:paragraph-properties style:vertical-align="auto"/>
      <style:text-properties style:font-name="Calibri" style:font-name-complex="Calibri" fo:font-size="9pt" style:font-size-asian="9pt" style:font-size-complex="9pt"/>
    </style:style>
    <style:style style:name="TableCell2764" style:family="table-cell">
      <style:table-cell-properties fo:border="0.0069in solid #000000" fo:padding-top="0.0381in" fo:padding-left="0.0381in" fo:padding-bottom="0.0381in" fo:padding-right="0.0381in"/>
    </style:style>
    <style:style style:name="P2765" style:parent-style-name="TableContents" style:family="paragraph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2766" style:parent-style-name="TableContents" style:family="paragraph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2767" style:parent-style-name="TableContents" style:family="paragraph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2768" style:parent-style-name="TableContents" style:family="paragraph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ableCell2769" style:family="table-cell">
      <style:table-cell-properties fo:border="0.0069in solid #000000" fo:padding-top="0.0381in" fo:padding-left="0.0381in" fo:padding-bottom="0.0381in" fo:padding-right="0.0381in"/>
    </style:style>
    <style:style style:name="P2770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TableCell2771" style:family="table-cell">
      <style:table-cell-properties fo:border="0.0069in solid #000000" fo:padding-top="0.0381in" fo:padding-left="0.0381in" fo:padding-bottom="0.0381in" fo:padding-right="0.0381in"/>
    </style:style>
    <style:style style:name="P2772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TableCell2773" style:family="table-cell">
      <style:table-cell-properties fo:border="0.0069in solid #000000" fo:padding-top="0.0381in" fo:padding-left="0.0381in" fo:padding-bottom="0.0381in" fo:padding-right="0.0381in"/>
    </style:style>
    <style:style style:name="P2774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775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776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777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778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779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780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781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782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783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784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785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786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787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788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789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790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791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792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793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794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795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796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797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798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799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800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801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802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803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804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805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806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807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808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809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810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811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812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813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814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815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816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817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818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819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820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821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822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823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824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825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826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827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828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829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830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831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832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833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834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835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836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837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838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839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840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841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842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843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844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845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846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847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848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849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850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851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852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853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854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855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856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857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858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859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860" style:parent-style-name="Standard" style:family="paragraph">
      <style:text-properties style:font-name="Calibri" style:font-name-complex="Calibri" fo:font-size="9pt" style:font-size-asian="9pt" style:font-size-complex="9pt"/>
    </style:style>
    <style:style style:name="TableCell2861" style:family="table-cell">
      <style:table-cell-properties fo:border="0.0069in solid #000000" fo:padding-top="0in" fo:padding-left="0.0069in" fo:padding-bottom="0in" fo:padding-right="0.0069in"/>
    </style:style>
    <style:style style:name="P2862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TableRow2863" style:family="table-row">
      <style:table-row-properties style:min-row-height="0.0173in" style:use-optimal-row-height="false"/>
    </style:style>
    <style:style style:name="TableCell2864" style:family="table-cell">
      <style:table-cell-properties fo:border="0.0069in solid #000000" fo:padding-top="0.0381in" fo:padding-left="0.0381in" fo:padding-bottom="0.0381in" fo:padding-right="0.0381in"/>
    </style:style>
    <style:style style:name="P2865" style:parent-style-name="TableContents" style:family="paragraph">
      <style:paragraph-properties fo:text-align="end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2866" style:family="table-cell">
      <style:table-cell-properties fo:border="0.0069in solid #000000" fo:padding-top="0.0381in" fo:padding-left="0.0381in" fo:padding-bottom="0.0381in" fo:padding-right="0.0381in"/>
    </style:style>
    <style:style style:name="P2867" style:parent-style-name="Normalny" style:family="paragraph">
      <style:paragraph-properties style:vertical-align="auto"/>
      <style:text-properties style:font-name="Calibri" style:font-name-complex="Calibri" fo:font-size="9pt" style:font-size-asian="9pt" style:font-size-complex="9pt"/>
    </style:style>
    <style:style style:name="TableCell2868" style:family="table-cell">
      <style:table-cell-properties fo:border="0.0069in solid #000000" fo:padding-top="0.0381in" fo:padding-left="0.0381in" fo:padding-bottom="0.0381in" fo:padding-right="0.0381in"/>
    </style:style>
    <style:style style:name="P2869" style:parent-style-name="TableContents" style:family="paragraph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2870" style:parent-style-name="TableContents" style:family="paragraph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2871" style:parent-style-name="TableContents" style:family="paragraph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2872" style:parent-style-name="TableContents" style:family="paragraph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ableCell2873" style:family="table-cell">
      <style:table-cell-properties fo:border="0.0069in solid #000000" fo:padding-top="0.0381in" fo:padding-left="0.0381in" fo:padding-bottom="0.0381in" fo:padding-right="0.0381in"/>
    </style:style>
    <style:style style:name="P2874" style:parent-style-name="TableContents" style:family="paragraph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2875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TableCell2876" style:family="table-cell">
      <style:table-cell-properties fo:border="0.0069in solid #000000" fo:padding-top="0.0381in" fo:padding-left="0.0381in" fo:padding-bottom="0.0381in" fo:padding-right="0.0381in"/>
    </style:style>
    <style:style style:name="T2877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ableCell2878" style:family="table-cell">
      <style:table-cell-properties fo:border="0.0069in solid #000000" fo:padding-top="0.0381in" fo:padding-left="0.0381in" fo:padding-bottom="0.0381in" fo:padding-right="0.0381in"/>
    </style:style>
    <style:style style:name="P2879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880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881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882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883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884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885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886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887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888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889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890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891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892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893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894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895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896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897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898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899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900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901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902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903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904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905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906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907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908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909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910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911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912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913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914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915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916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917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918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919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920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921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922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923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924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925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926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927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928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929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930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931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932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933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934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935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936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937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938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939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940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941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942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943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944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945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946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947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948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949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950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951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952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953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954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955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956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957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958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959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960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961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962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963" style:parent-style-name="Standard" style:family="paragraph">
      <style:text-properties style:font-name="Calibri" style:font-name-complex="Calibri" fo:font-size="9pt" style:font-size-asian="9pt" style:font-size-complex="9pt"/>
    </style:style>
    <style:style style:name="TableCell2964" style:family="table-cell">
      <style:table-cell-properties fo:border="0.0069in solid #000000" fo:padding-top="0in" fo:padding-left="0.0069in" fo:padding-bottom="0in" fo:padding-right="0.0069in"/>
    </style:style>
    <style:style style:name="P2965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TableRow2966" style:family="table-row">
      <style:table-row-properties style:min-row-height="0.0173in" style:use-optimal-row-height="false"/>
    </style:style>
    <style:style style:name="TableCell2967" style:family="table-cell">
      <style:table-cell-properties fo:border="0.0069in solid #000000" fo:padding-top="0.0381in" fo:padding-left="0.0381in" fo:padding-bottom="0.0381in" fo:padding-right="0.0381in"/>
    </style:style>
    <style:style style:name="P2968" style:parent-style-name="TableContents" style:family="paragraph">
      <style:paragraph-properties fo:text-align="end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2969" style:family="table-cell">
      <style:table-cell-properties fo:border="0.0069in solid #000000" fo:padding-top="0.0381in" fo:padding-left="0.0381in" fo:padding-bottom="0.0381in" fo:padding-right="0.0381in"/>
    </style:style>
    <style:style style:name="P2970" style:parent-style-name="Normalny" style:family="paragraph">
      <style:paragraph-properties style:vertical-align="auto"/>
      <style:text-properties style:font-name="Calibri" style:font-name-complex="Calibri" fo:font-size="9pt" style:font-size-asian="9pt" style:font-size-complex="9pt"/>
    </style:style>
    <style:style style:name="TableCell2971" style:family="table-cell">
      <style:table-cell-properties fo:border="0.0069in solid #000000" fo:padding-top="0.0381in" fo:padding-left="0.0381in" fo:padding-bottom="0.0381in" fo:padding-right="0.0381in"/>
    </style:style>
    <style:style style:name="P2972" style:parent-style-name="Normalny" style:family="paragraph">
      <style:paragraph-properties style:vertical-align="auto"/>
      <style:text-properties style:font-name="Calibri" style:font-name-complex="Calibri" fo:font-style="italic" style:font-style-asian="italic" style:font-style-complex="italic" style:letter-kerning="true" fo:font-size="11pt" style:font-size-asian="11pt" style:font-size-complex="11pt"/>
    </style:style>
    <style:style style:name="P2973" style:parent-style-name="Normalny" style:family="paragraph">
      <style:paragraph-properties style:vertical-align="auto"/>
      <style:text-properties style:font-name="Calibri" style:font-name-complex="Calibri" fo:font-style="italic" style:font-style-asian="italic" style:font-style-complex="italic" style:letter-kerning="true" fo:font-size="11pt" style:font-size-asian="11pt" style:font-size-complex="11pt"/>
    </style:style>
    <style:style style:name="P2974" style:parent-style-name="Normalny" style:family="paragraph">
      <style:paragraph-properties style:vertical-align="auto"/>
      <style:text-properties style:font-name="Calibri" style:font-name-complex="Calibri" fo:font-style="italic" style:font-style-asian="italic" style:font-style-complex="italic" style:letter-kerning="true" fo:font-size="11pt" style:font-size-asian="11pt" style:font-size-complex="11pt"/>
    </style:style>
    <style:style style:name="P2975" style:parent-style-name="TableContents" style:family="paragraph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ableCell2976" style:family="table-cell">
      <style:table-cell-properties fo:border="0.0069in solid #000000" fo:padding-top="0.0381in" fo:padding-left="0.0381in" fo:padding-bottom="0.0381in" fo:padding-right="0.0381in"/>
    </style:style>
    <style:style style:name="P2977" style:parent-style-name="Normalny" style:family="paragraph">
      <style:paragraph-properties style:vertical-align="auto"/>
      <style:text-properties style:font-name="Calibri" style:font-name-complex="Calibri" fo:font-style="italic" style:font-style-asian="italic" style:font-style-complex="italic" style:letter-kerning="true" fo:font-size="11pt" style:font-size-asian="11pt" style:font-size-complex="11pt"/>
    </style:style>
    <style:style style:name="P2978" style:parent-style-name="TableContents" style:family="paragraph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ableCell2979" style:family="table-cell">
      <style:table-cell-properties fo:border="0.0069in solid #000000" fo:padding-top="0.0381in" fo:padding-left="0.0381in" fo:padding-bottom="0.0381in" fo:padding-right="0.0381in"/>
    </style:style>
    <style:style style:name="T2980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2981" style:family="table-cell">
      <style:table-cell-properties fo:border="0.0069in solid #000000" fo:padding-top="0.0381in" fo:padding-left="0.0381in" fo:padding-bottom="0.0381in" fo:padding-right="0.0381in"/>
    </style:style>
    <style:style style:name="P2982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983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984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985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986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987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988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989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990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991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992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993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994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995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996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997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998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999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3000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3001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3002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3003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3004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3005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3006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3007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3008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3009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3010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3011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3012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3013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3014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3015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3016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3017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3018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3019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3020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3021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3022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3023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3024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3025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3026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3027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3028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3029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3030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3031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3032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3033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3034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3035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3036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3037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3038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3039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3040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3041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3042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3043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3044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3045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3046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3047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3048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3049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3050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3051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3052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3053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3054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3055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3056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3057" style:parent-style-name="Standard" style:family="paragraph">
      <style:text-properties style:font-name="Calibri" style:font-name-complex="Calibri" fo:font-size="9pt" style:font-size-asian="9pt" style:font-size-complex="9pt"/>
    </style:style>
    <style:style style:name="TableCell3058" style:family="table-cell">
      <style:table-cell-properties fo:border="0.0069in solid #000000" fo:padding-top="0in" fo:padding-left="0.0069in" fo:padding-bottom="0in" fo:padding-right="0.0069in"/>
    </style:style>
    <style:style style:name="P3059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3060" style:parent-style-name="Standard" style:family="paragraph">
      <style:text-properties style:font-name="Calibri" style:font-name-complex="Calibri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Numer rejestrów</text:p>
          </table:table-cell>
          <table:table-cell table:style-name="TableCell13">
            <text:p text:style-name="P14">Data wpisu do rejestru i zmiana wpisu</text:p>
          </table:table-cell>
          <table:table-cell table:style-name="TableCell15">
            <text:p text:style-name="P16">Firma, oznaczenie siedziby i adres albo imię, nazwisko i adres przedsiębiorcy</text:p>
          </table:table-cell>
          <table:table-cell table:style-name="TableCell17">
            <text:p text:style-name="P18">Numer identyfikacji podatkowej NIP*</text:p>
          </table:table-cell>
          <table:table-cell table:style-name="TableCell19">
            <text:p text:style-name="P20">Numer<text:s/>identyfikacyjny REGON* <text:s text:c="5"/></text:p>
          </table:table-cell>
          <table:table-cell table:style-name="TableCell21">
            <text:p text:style-name="P22">Określenie rodzaju odbieranych odpadów komunalnych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TableContents"><text:span text:style-name="T27">Nr rejestrowy 1/2012</text:span></text:p>
          </table:table-cell>
          <table:table-cell table:style-name="TableCell28">
            <text:p text:style-name="P29">04.04.2012</text:p>
            <text:p text:style-name="P30">28.12.2012</text:p>
            <text:p text:style-name="P31">06.02.2014</text:p>
            <text:p text:style-name="P32">Wykreślenie 03.01.2017</text:p>
            <text:p text:style-name="P33"/>
          </table:table-cell>
          <table:table-cell table:style-name="TableCell34">
            <text:p text:style-name="P35">TONSMEIER Wschód Sp z o.o<text:s/></text:p>
            <text:p text:style-name="P36">Ul. Wrocławska 3</text:p>
            <text:p text:style-name="P37">26-600 Radom</text:p>
          </table:table-cell>
          <table:table-cell table:style-name="TableCell38">
            <text:p text:style-name="P39">9482007435</text:p>
          </table:table-cell>
          <table:table-cell table:style-name="TableCell40">
            <text:p text:style-name="P41">670163803</text:p>
          </table:table-cell>
          <table:table-cell table:style-name="TableCell42">
            <text:p text:style-name="P43">10 01 01 żużle,<text:s/>popioły paleniskowe i pyły z kotłów ( z wyłączeniem pyłów z kotłów wymienionych w 10 01 04 )</text:p>
            <text:p text:style-name="P44">15 01 Odpady opakowaniowe ( włącznie z selektywnie gromadzonymi komunalnymi odpadami opakowaniowymi)</text:p>
            <text:p text:style-name="P45">15 01 01 opakowania z papieru i tektury</text:p>
            <text:p text:style-name="P46">15 01 02 <text:s/>opakowania z<text:s/>tworzyw sztucznych</text:p>
            <text:p text:style-name="P47">15 01 03 opakowania z drewna</text:p>
            <text:p text:style-name="P48">15 01 04 opakowania z metali</text:p>
            <text:p text:style-name="P49">15 01 05 opakowania wielomateriałowe</text:p>
            <text:p text:style-name="P50">15 01 06 zmieszane odpady opakowaniowe</text:p>
            <text:p text:style-name="P51">15 01 07 opakowania ze szkła</text:p>
            <text:p text:style-name="P52">15 01 09 opakowania z tekstyliów</text:p>
            <text:p text:style-name="P53">15 01 10* opakowania zawierające pozostałości substancji niebezpiecznych lub nimi zanieczyszczone( np. środkami ochrony roślin I i II klasy toksyczności- bardzo toksyczne i toksyczne)</text:p>
            <text:p text:style-name="P54">15 01 11* opakowania z metali zawierające niebezpieczne porowate elementy wzmocnienia konstrukcyjnego ( np. azbest), wyłączne z pustymi pojemnikami</text:p>
            <text:p text:style-name="P55"><text:s/>ciśnieniowymi</text:p>
            <text:p text:style-name="P56">15 02 02* sorbenty, materiały filtracyjne ( w tym filtry olejowe nieujęte w innych grupach),tkaniny do wycierania ( np. szmaty, ścierki) i ubrania ochronne zanieczyszczone substancjami niebezpiecznymi (np.<text:s/>PCB)</text:p>
            <text:p text:style-name="P57">15 02 03 sorbenty, materiały filtracyjne, tkaniny do wycierania (np. szmaty, ścierki) i ubrania ochronne inne niż wymienione w 15 02 02</text:p>
            <text:p text:style-name="P58">16 odpady nie ujęte w innych grupach</text:p>
            <text:p text:style-name="P59">16 01 zużyte lub nie nadające się do użytkowania pojazdy( włączając maszyny<text:s/>pozadrogowe), odpady z demontażu, przeglądu i konserwacji pojazdów( z wyłączeniem grup 13 i 14 oraz podgrup 16 06 i 16 08)</text:p>
            <text:p text:style-name="P60">16 01 03 zużyte opony</text:p>
            <text:p text:style-name="P61">17 odpady z budowy, remontów i demontażu obiektów budowlanych oraz infrastruktury drogowej (włączając glebę i ziemię z terenów zanieczyszczonych)</text:p>
            <text:p text:style-name="P62">17 01 odpady materiałów i elementów budowlanych oraz infrastruktury drogowej (np. beton, cegły, płyty, ceramika)</text:p>
            <text:p text:style-name="P63">17 01 01 odpady betonu oraz gruz betonowy z rozbiórek i remontów</text:p>
            <text:p text:style-name="P64">17 01 02 gruz ceglany</text:p>
            <text:p text:style-name="P65">17 01 03 odpady innych materiałów ceramicznych i elementów wyposażenia</text:p>
            <text:p text:style-name="P66">17 01 07zmieszane odpady z betonu, gruzu ceglanego, odpadowych materiałów ceramicznych i elementów wyposażenia inne niż wymienione w 17 01 06</text:p>
            <text:p text:style-name="P67">17 02 odpady z drewna, szkła i tworzyw sztucznych</text:p>
            <text:p text:style-name="P68">17 02 01<text:s/>drewno</text:p>
            <text:p text:style-name="P69">17 02 02 szkło</text:p>
            <text:soft-page-break/>
            <text:p text:style-name="P70">17 02 03 tworzywa sztuczne</text:p>
            <text:p text:style-name="P71">17 03 odpady asfaltów, smół i produktów smołowych</text:p>
            <text:p text:style-name="P72">17 03 02 asfalt inny niż wymieniony w 17 03 01</text:p>
            <text:p text:style-name="P73">17 04 odpady i złomy metaliczne oraz stopów metaliczne</text:p>
            <text:p text:style-name="P74">17 04 01 miedź,brąz, mosiądz</text:p>
            <text:p text:style-name="P75">17 04 02 aluminium</text:p>
            <text:p text:style-name="P76">17 04 03 ołów</text:p>
            <text:p text:style-name="P77">17 04 04 cynk</text:p>
            <text:p text:style-name="P78">17 04 05 żelazo i stal</text:p>
            <text:p text:style-name="P79">17 04 06 cyna</text:p>
            <text:p text:style-name="P80">17 04 07 mieszaniny metali <text:s/></text:p>
            <text:p text:style-name="P81">17 04 11 kable inne niż wymienione w 17 04 10</text:p>
            <text:p text:style-name="P82">17 05 gleba i ziemia ( włączając glebę i ziemię z terenów zanieczyszczonych oraz urobek z pogłębiania)</text:p>
            <text:p text:style-name="P83">17 05 08 tłuczeń torowy (kruszywo) inny niż wymieniony 17 05 07</text:p>
            <text:p text:style-name="P84">17 06 04 materiały izolacyjne inne niż wymienione w 17 06 01 i 17 06 03</text:p>
            <text:p text:style-name="P85">17 08 materiały konstrukcyjne zawierające gips</text:p>
            <text:p text:style-name="P86">17 08 02 materiały konstrukcyjne zawierające gips inne niż wymienione w 17 08 01</text:p>
            <text:p text:style-name="P87">17 09 inne odpady z budowy, remontów i demontażu</text:p>
            <text:p text:style-name="P88">17 09 04 zmieszane odpady z budowy, remontów i demontażu inne niż wymienione w 17 09 01, 17 09 02 i 17 09 03</text:p>
            <text:p text:style-name="P89">20 odpady komunalne łącznie z frakcjami gromadzonymi selektywnie</text:p>
            <text:p text:style-name="P90">20 01 odpady komunalne segregowane i gromadzone selektywnie ( z wyłączeniem 15 01)</text:p>
            <text:p text:style-name="P91">20 01 01 papier i tektura</text:p>
            <text:p text:style-name="P92">20 01 02 szkło</text:p>
            <text:p text:style-name="P93">20 01 08 odpady kuchenne ulegające biodegradacji</text:p>
            <text:p text:style-name="P94">20 01 10 odzież</text:p>
            <text:p text:style-name="P95">20 01 11 tekstylia</text:p>
            <text:p text:style-name="P96">20 01 13* rozpuszczalniki</text:p>
            <text:p text:style-name="P97">20 01 14* kwasy</text:p>
            <text:p text:style-name="P98">20 01 15*alkalia;</text:p>
            <text:p text:style-name="P99">20 01 17*odczynniki fotograficzne</text:p>
            <text:p text:style-name="P100">20 01 19*środki ochrony roślin I i II klasy toksyczności ( bardzo toksyczne i toksyczne np. herbicydy,insektycydy);</text:p>
            <text:p text:style-name="P101">20 01 21*lampy fluoresencyjne i inne odpady zawierające rtęć</text:p>
            <text:p text:style-name="P102">20 01 23* urządzenia zawierające freony</text:p>
            <text:p text:style-name="P103">20 01 25 oleje i tłuszcze jadalne</text:p>
            <text:p text:style-name="P104">20<text:s/>01 26*oleje i tłuszcze inne niż jadalne</text:p>
            <text:p text:style-name="P105">20 01 27*farby, tusze, farby drukarskie,kleje, lepiszcze i żywice zawierające substancje niebezpieczne</text:p>
            <text:p text:style-name="P106">20 01 28 farby, tusze, farby drukarskie,kleje, lepiszcze i żywice inne niż wymienione w 20 01 27</text:p>
            <text:soft-page-break/>
            <text:p text:style-name="P107">20 01 29* detergenty zawierające substancje niebezpieczne</text:p>
            <text:p text:style-name="P108">20 01 30 detergenty inne niż wymienione w 20 01 29</text:p>
            <text:p text:style-name="P109">20 01 31*leki cytotokstycze i cytostatyczne</text:p>
            <text:p text:style-name="P110">20 01 32 leki inne niż wymienione w 20 01 31</text:p>
            <text:p text:style-name="P111">20 01 33* baterie i akumulatory łącznie z bateriami i akumulatorami wymienionymi w 16 06 01, 16 06 02 lub 16 06 03 oraz niesortowane baterie i akumulatory zawierające te baterie</text:p>
            <text:p text:style-name="P112">20 01 34 baterie i akumulatory inne niż wymienione w 20 01 33</text:p>
            <text:p text:style-name="P113">20 01 35*zużyte urządzenia elektryczne i elektroniczne inne niż wymienione w 20 01 21 i 20<text:s/>01 23 zawierające niebezpieczne składniki</text:p>
            <text:p text:style-name="P114">20 01 36 zużyte urządzenia elektryczne i elektroniczne inne niż wymienione w 20 01 21,20 01 23 i 20 01 35</text:p>
            <text:p text:style-name="P115">20 01 37* drewno zawierające substancje niebezpieczne</text:p>
            <text:p text:style-name="P116">20 01 38 drewno inne niż wymienione w 20 01 37</text:p>
            <text:p text:style-name="P117">20 01<text:s/>39 tworzywa sztuczne</text:p>
            <text:p text:style-name="P118">20 01 40 metale</text:p>
            <text:p text:style-name="P119">20 01 41 odpady zmiotek wentylacyjnych</text:p>
            <text:p text:style-name="P120">20 01 80 środki ochrony roślin inne niż wymienione w 20 01 19</text:p>
            <text:p text:style-name="P121">20 01 99 inne niewymienione frakcje zbierane w sposób selektywny</text:p>
            <text:p text:style-name="P122">20 02 odpady z ogrodów i parków ( w tym z cmentarzy)</text:p>
            <text:p text:style-name="P123">20 02 01 odpady ulegające biodegradacji</text:p>
            <text:p text:style-name="P124">20 02 02 gleba i ziemia, w tym kamienie</text:p>
            <text:p text:style-name="P125">20 02 03 inne odpady nieulegające biodegradacji</text:p>
            <text:p text:style-name="P126">20 03 inne odpady komunalne</text:p>
            <text:p text:style-name="P127">20 03 01 niesegregowane (zmieszane) odpady komunalne</text:p>
            <text:p text:style-name="P128">20 03 02 odpady z targowisk</text:p>
            <text:p text:style-name="P129">20 03 03 odpady z<text:s/>czyszczenia ulic i placów</text:p>
            <text:p text:style-name="P130">20 03 04 szlamy ze zbiorników bezodpływowych służących do gromadzenia nieczystości</text:p>
            <text:p text:style-name="P131">20 03 06 odpady ze studzienek kanalizacyjnych</text:p>
            <text:p text:style-name="P132">20 03 07 odpady wielkogabarytowe</text:p>
            <text:p text:style-name="Standard"><text:span text:style-name="T133">20 03 99 odpady komunalne niewymienione w innych podgrupach</text:span></text:p>
          </table:table-cell>
          <table:table-cell table:style-name="TableCell134">
            <text:p text:style-name="P135"/>
          </table:table-cell>
        </table:table-row>
        <text:soft-page-break/>
        <table:table-row table:style-name="TableRow136">
          <table:table-cell table:style-name="TableCell137">
            <text:p text:style-name="P138">11/2013</text:p>
          </table:table-cell>
          <table:table-cell table:style-name="TableCell139">
            <text:p text:style-name="P140">11.07.2012</text:p>
            <text:p text:style-name="P141">20.05.2013</text:p>
            <text:p text:style-name="P142">18.08.2014</text:p>
            <text:p text:style-name="P143">15.11.2022</text:p>
            <text:p text:style-name="P144"/>
          </table:table-cell>
          <table:table-cell table:style-name="TableCell145">
            <text:p text:style-name="P146">„EKOM” Maciejczyk Sp.J</text:p>
            <text:p text:style-name="P147">Ul. Zakładowa 29</text:p>
            <text:p text:style-name="P148">26-052 Nowiny</text:p>
          </table:table-cell>
          <table:table-cell table:style-name="TableCell149">
            <text:p text:style-name="P150">959-10-39-983</text:p>
          </table:table-cell>
          <table:table-cell table:style-name="TableCell151">
            <text:p text:style-name="P152">290804239</text:p>
          </table:table-cell>
          <table:table-cell table:style-name="TableCell153">
            <text:p text:style-name="Standard"><text:span text:style-name="T154"><text:s/></text:span><text:span text:style-name="T155">20 01 01 <text:s/></text:span><text:span text:style-name="T156">Papier i tektura</text:span></text:p>
            <text:p text:style-name="Standard"><text:span text:style-name="T157"><text:s/>20 01 02 <text:s/></text:span><text:span text:style-name="T158">Szkło</text:span></text:p>
            <text:p text:style-name="Standard"><text:span text:style-name="T159"><text:s/>20 01 08 <text:s/></text:span><text:span text:style-name="T160">Odpady kuchenne ulegające biodegeradacji</text:span></text:p>
            <text:p text:style-name="Standard"><text:span text:style-name="T161"><text:s/>20 01 10 <text:s/></text:span><text:span text:style-name="T162">Odzież</text:span></text:p>
            <text:p text:style-name="P163"><text:span text:style-name="T164"><text:s text:c="14"/>20 01 11 <text:s/></text:span><text:span text:style-name="T165">Tekstylia</text:span></text:p>
            <text:p text:style-name="P166"><text:span text:style-name="T167"><text:s text:c="12"/></text:span><text:span text:style-name="T168"><text:s text:c="2"/>20 01 13*<text:s/></text:span><text:span text:style-name="T169">Rozpuszczalniki</text:span></text:p>
            <text:p text:style-name="P170"><text:span text:style-name="T171"><text:s text:c="14"/></text:span><text:span text:style-name="T172">20 01 14</text:span><text:span text:style-name="T173">* Kwasy</text:span></text:p>
            <text:p text:style-name="P174"><text:span text:style-name="T175"><text:s text:c="11"/></text:span><text:span text:style-name="T176"><text:s text:c="3"/>20 01 15</text:span><text:span text:style-name="T177">* Alkalia</text:span></text:p>
            <text:p text:style-name="P178"><text:span text:style-name="T179"><text:s text:c="13"/></text:span><text:span text:style-name="T180"><text:s/>20 01 17</text:span><text:span text:style-name="T181">* Odczynniki fotograficzne</text:span></text:p>
            <text:p text:style-name="P182"><text:span text:style-name="T183"><text:s text:c="14"/>20 01 19*<text:s/></text:span><text:span text:style-name="T184">Środki ochrony roślin <text:s/>I i II klasy toksycznośc</text:span><text:span text:style-name="T185">i ( bardzo toksyczne i toksyczne</text:span></text:p>
            <text:soft-page-break/>
            <text:p text:style-name="P186"><text:s text:c="31"/>np. herbicydy, insektycydy)</text:p>
            <text:p text:style-name="P187"><text:span text:style-name="T188"><text:s text:c="14"/>20 01 21*<text:s/></text:span><text:span text:style-name="T189">Lampy fluorescencyjne i inne odpady zawierające rtęć</text:span></text:p>
            <text:p text:style-name="P190"><text:span text:style-name="T191"><text:s text:c="14"/>20 01 23*<text:s/></text:span><text:span text:style-name="T192">Urządzenia zawierające freony</text:span></text:p>
            <text:p text:style-name="P193"><text:span text:style-name="T194"><text:s text:c="14"/></text:span><text:span text:style-name="T195">20 01 25<text:s/></text:span><text:span text:style-name="T196"><text:s text:c="2"/>Oleje i<text:s/></text:span><text:span text:style-name="T197">tłuszcze jadalne</text:span></text:p>
            <text:p text:style-name="P198"><text:span text:style-name="T199"><text:s text:c="14"/></text:span><text:span text:style-name="T200">20 01 26</text:span><text:span text:style-name="T201">*Oleje i tłuszcze inne inne niż wymienione w 20 01 25</text:span></text:p>
            <text:p text:style-name="P202"><text:span text:style-name="T203"><text:s text:c="14"/>20 01 27*<text:s/></text:span><text:span text:style-name="T204">Farby, tusze,farby drukarskie,kleje, lepiszcze i żywice zawierające substancje</text:span></text:p>
            <text:p text:style-name="P205"><text:s text:c="31"/>niebezpieczne</text:p>
            <text:p text:style-name="P206"><text:span text:style-name="T207"><text:s text:c="14"/>2</text:span><text:span text:style-name="T208">0 01 28 <text:s text:c="2"/></text:span><text:span text:style-name="T209">Farby, tusze, farby drukarskie, kleje , lepiszcze i żywice inne niż wymienione</text:span></text:p>
            <text:p text:style-name="P210"><text:s text:c="31"/>w 20 01 27</text:p>
            <text:p text:style-name="P211"><text:span text:style-name="T212"><text:s text:c="14"/>20 01 29*<text:s/></text:span><text:span text:style-name="T213">Detergenty zawierające substancje niebezpieczne</text:span></text:p>
            <text:p text:style-name="P214"><text:span text:style-name="T215"><text:s text:c="14"/>20 01 30 <text:s text:c="2"/></text:span><text:span text:style-name="T216">Detergenty inne niż wymienio</text:span><text:span text:style-name="T217">ne w 20 01 29</text:span></text:p>
            <text:p text:style-name="P218"><text:span text:style-name="T219"><text:s text:c="14"/>20 01 31*<text:s/></text:span><text:span text:style-name="T220">Leki cytotoksyczne i cytostatyczne</text:span></text:p>
            <text:p text:style-name="P221"><text:span text:style-name="T222"><text:s text:c="14"/>20 01 32 <text:s text:c="2"/></text:span><text:span text:style-name="T223">Leki inne niż wymienione w 20 01 31</text:span></text:p>
            <text:p text:style-name="P224"><text:span text:style-name="T225"><text:s text:c="14"/>20 01 33*<text:s/></text:span><text:span text:style-name="T226">Baterie i akumulatory łącznie z bateriami i akumulatorami wymienionymi w 16</text:span></text:p>
            <text:p text:style-name="P227"><text:s text:c="31"/>06 01, 16 06 02 lub 16 06 03 oraz niesortowane baterie i akumulatory</text:p>
            <text:p text:style-name="P228"><text:span text:style-name="T229"><text:s text:c="31"/></text:span><text:span text:style-name="T230">zawierające te baterie</text:span></text:p>
            <text:p text:style-name="P231"><text:span text:style-name="T232"><text:s text:c="14"/>20 01 34 <text:s text:c="2"/></text:span><text:span text:style-name="T233">Baterie i akumulatory inne niż wymienione w 20 01 33</text:span></text:p>
            <text:p text:style-name="P234"><text:span text:style-name="T235"><text:s text:c="14"/>20 01 35*<text:s/></text:span><text:span text:style-name="T236">Zużyte urządzenia elektryczne i elektroniczne inne niż wymienione w 20 01 21</text:span></text:p>
            <text:p text:style-name="P237"><text:s text:c="31"/>i 20 01 23 zawierające niebezpieczne składniki (¹)</text:p>
            <text:p text:style-name="P238"><text:span text:style-name="T239"><text:s text:c="14"/>20 01 36 <text:s text:c="4"/></text:span><text:span text:style-name="T240">Zużyte urządzenia elektryczne i elektroniczne inne niż wymienione w 20</text:span><text:span text:style-name="T241"><text:s/>01 21,</text:span></text:p>
            <text:p text:style-name="P242"><text:s text:c="31"/>20 01 23 i 20 01 35</text:p>
            <text:p text:style-name="P243"><text:span text:style-name="T244"><text:s text:c="14"/>20 01 37* <text:s text:c="2"/></text:span><text:span text:style-name="T245">Drewno zawierające substancje niebezpieczne</text:span></text:p>
            <text:p text:style-name="P246"><text:span text:style-name="T247"><text:s text:c="14"/>20 01 38 <text:s text:c="4"/></text:span><text:span text:style-name="T248">Drewno inne niż wymienione w 20 01 37</text:span></text:p>
            <text:p text:style-name="P249"><text:span text:style-name="T250"><text:s text:c="14"/>20 01 39 <text:s text:c="4"/></text:span><text:span text:style-name="T251">Tworzywa sztuczne</text:span></text:p>
            <text:p text:style-name="P252"><text:span text:style-name="T253"><text:s text:c="14"/>20<text:s/></text:span><text:span text:style-name="T254">01 40 <text:s text:c="4"/></text:span><text:span text:style-name="T255">Metale</text:span></text:p>
            <text:p text:style-name="P256"><text:span text:style-name="T257"><text:s text:c="14"/>20 01 41 <text:s text:c="4"/></text:span><text:span text:style-name="T258">Odpady zmiotek wentylacyjnych</text:span></text:p>
            <text:p text:style-name="P259"><text:span text:style-name="T260"><text:s text:c="14"/>20 01 80 <text:s text:c="4"/></text:span><text:span text:style-name="T261">Środki ochrony roślin inne niż wymienione w 20 01 19</text:span></text:p>
            <text:p text:style-name="P262"><text:span text:style-name="T263"><text:s text:c="14"/>20 01 99 <text:s text:c="4"/></text:span><text:span text:style-name="T264">Inne niewymienione frakcje zbierane w sposób selektywny</text:span></text:p>
            <text:p text:style-name="Standard"><text:span text:style-name="T265">20 01 99* odpady ni</text:span><text:span text:style-name="T266">ekwalifikujące się do odpadów medycznych powstałych w gospodarstwie domowym w wyniku przyjmowania produktów leczniczych w formie iniekcji i prowadzenia monitoringu poziomu substancji we krwi, w szczególności igły i strzykawki</text:span></text:p>
            <text:p text:style-name="P267"><text:span text:style-name="T268"><text:s text:c="14"/>20 02 01 <text:s text:c="4"/></text:span><text:span text:style-name="T269">Odpady ulegające biodegradacji</text:span></text:p>
            <text:p text:style-name="P270"><text:span text:style-name="T271"><text:s text:c="14"/></text:span><text:span text:style-name="T272">20 02 02<text:s/></text:span><text:span text:style-name="T273"><text:s text:c="3"/>Gleba i ziemia w tym kamienie</text:span></text:p>
            <text:p text:style-name="P274"><text:span text:style-name="T275"><text:s text:c="14"/></text:span><text:span text:style-name="T276">20 02 03<text:s/></text:span><text:span text:style-name="T277"><text:s text:c="4"/>Inne odpady ulegające biodegradacji</text:span></text:p>
            <text:p text:style-name="P278"><text:span text:style-name="T279"><text:s text:c="14"/>20 03 01 <text:s text:c="4"/></text:span><text:span text:style-name="T280">Niesegregowane ( zmieszane) odpady komunalne</text:span></text:p>
            <text:p text:style-name="P281"><text:span text:style-name="T282"><text:s text:c="14"/>20 03 02 <text:s text:c="4"/></text:span><text:span text:style-name="T283">Odpady<text:s/></text:span><text:span text:style-name="T284">z targowisk</text:span></text:p>
            <text:p text:style-name="P285"><text:span text:style-name="T286"><text:s text:c="14"/>20 03 03 <text:s text:c="4"/></text:span><text:span text:style-name="T287">Odpady z czyszczenia ulic i placów</text:span></text:p>
            <text:p text:style-name="P288"><text:span text:style-name="T289"><text:s text:c="12"/></text:span><text:span text:style-name="T290">20 03 06 <text:s text:c="5"/></text:span><text:span text:style-name="T291">Odpady ze studzienek kanalizacyjnych</text:span></text:p>
            <text:p text:style-name="P292"><text:span text:style-name="T293"><text:s text:c="12"/>20 03 07 <text:s text:c="4"/></text:span><text:span text:style-name="T294">Odpady wielkogabarytowe</text:span></text:p>
            <text:p text:style-name="P295"><text:span text:style-name="T296"><text:s text:c="12"/>20 03 99 <text:s text:c="4"/></text:span><text:span text:style-name="T297">Odpady komunalne niewymienione w innych<text:s/></text:span><text:span text:style-name="T298">podgrupach</text:span></text:p>
            <text:p text:style-name="P299"><text:span text:style-name="T300"><text:s text:c="12"/>15 01 01 <text:s text:c="3"/></text:span><text:span text:style-name="T301"><text:s/>Opakowania z papieru i tektury</text:span></text:p>
            <text:soft-page-break/>
            <text:p text:style-name="P302"><text:span text:style-name="T303"><text:s text:c="12"/>15 01 02 <text:s text:c="4"/></text:span><text:span text:style-name="T304">Opakowania z tworzyw sztucznych</text:span></text:p>
            <text:p text:style-name="P305"><text:span text:style-name="T306"><text:s text:c="12"/>15 01 03 <text:s text:c="4"/></text:span><text:span text:style-name="T307">Opakowania z drewna</text:span></text:p>
            <text:p text:style-name="P308"><text:span text:style-name="T309"><text:s text:c="12"/>15 01 04 <text:s text:c="4"/></text:span><text:span text:style-name="T310">Opakowania z metali</text:span></text:p>
            <text:p text:style-name="P311"><text:span text:style-name="T312"><text:s text:c="12"/>15 01 05 <text:s text:c="4"/></text:span><text:span text:style-name="T313">Opakowania wielom</text:span><text:span text:style-name="T314">ateriałowe</text:span></text:p>
            <text:p text:style-name="P315"><text:span text:style-name="T316"><text:s text:c="12"/>15 01 06 <text:s text:c="4"/></text:span><text:span text:style-name="T317">Zmieszane odpady opakowaniowe</text:span></text:p>
            <text:p text:style-name="P318"><text:span text:style-name="T319"><text:s text:c="12"/>15 01 07 <text:s text:c="4"/></text:span><text:span text:style-name="T320">Opakowania ze szkła</text:span></text:p>
            <text:p text:style-name="P321"><text:span text:style-name="T322"><text:s text:c="12"/>15 01 09 <text:s text:c="4"/></text:span><text:span text:style-name="T323">Opakowania z tekstyliów</text:span></text:p>
            <text:p text:style-name="P324"><text:span text:style-name="T325"><text:s text:c="12"/></text:span><text:span text:style-name="T326">15 01 10</text:span><text:span text:style-name="T327">* <text:s text:c="2"/>Opakowania zawierające pozostałości substancji niebezpiecznych lub nimi</text:span></text:p>
            <text:p text:style-name="P328"><text:s text:c="31"/>zanieczyszczone ( np. środkami ochrony roślin I i II klasy toksyczności – bardzo</text:p>
            <text:p text:style-name="P329"><text:s text:c="31"/>toksyczne i toksyczne)</text:p>
            <text:p text:style-name="P330"><text:span text:style-name="T331"><text:s text:c="12"/></text:span><text:span text:style-name="T332">15 01 11</text:span><text:span text:style-name="T333">* <text:s text:c="2"/>Opakowania z metali zawierające niebezpieczne porowate elementy</text:span></text:p>
            <text:p text:style-name="P334"><text:s text:c="2"/><text:s text:c="29"/>wzmocnienia konstrukcyjnego ( np. azbest), włącznie z pustymi pojemnikami</text:p>
            <text:p text:style-name="P335"><text:s text:c="31"/>ciśnieniowymi</text:p>
            <text:p text:style-name="P336"><text:span text:style-name="T337"><text:s text:c="12"/></text:span><text:span text:style-name="T338">16 01 03 <text:s/></text:span><text:span text:style-name="T339"><text:s text:c="3"/>Zużyte opony</text:span></text:p>
            <text:p text:style-name="P340"><text:span text:style-name="T341">16 16 02 13*- zużyte urządzenia zawierające niebezpieczne elementy<text:s/></text:span><text:span text:style-name="T342">5)<text:s/></text:span><text:span text:style-name="T343">inne niż wymienione<text:s/></text:span><text:span text:style-name="T344"><text:line-break/></text:span><text:span text:style-name="T345">w 16 02 09 do 16 022 122</text:span></text:p>
            <text:p text:style-name="P346"><text:span text:style-name="T347"><text:s text:c="6"/>16 02 14 zużyte urządzenia inne niż wymienione w 16 02 09 do <text:s/>16 02 13</text:span></text:p>
            <text:p text:style-name="P348"><text:span text:style-name="T349"><text:s text:c="12"/>17 01 01 <text:s text:c="4"/></text:span><text:span text:style-name="T350">Odpady betonu oraz gruz betonowy z rozbiórek i remontów</text:span></text:p>
            <text:p text:style-name="P351"><text:s text:c="12"/>17 01 02 <text:s text:c="4"/>Gruz ceglany</text:p>
            <text:p text:style-name="P352"><text:span text:style-name="T353"><text:s text:c="12"/>17</text:span><text:span text:style-name="T354"><text:s/>01 03 <text:s text:c="4"/></text:span><text:span text:style-name="T355">Odpady innych materiałów ceramicznych i elementów wyposażenia</text:span></text:p>
            <text:p text:style-name="P356"><text:span text:style-name="T357"><text:s text:c="12"/>17 01 07 <text:s text:c="4"/></text:span><text:span text:style-name="T358">Zmieszane odpady z betonu, gruzu ceglanego, odpadowych materiałów</text:span></text:p>
            <text:p text:style-name="P359"><text:s text:c="31"/>ceramicznych i elementów wyposażenia inne niż wymienione w 17<text:s/>01 06</text:p>
            <text:p text:style-name="P360"><text:span text:style-name="T361"><text:s text:c="12"/>17 01 80 <text:s text:c="4"/></text:span><text:span text:style-name="T362">Usunięte tynki, tapety itp.</text:span></text:p>
            <text:p text:style-name="P363"><text:span text:style-name="T364"><text:s text:c="12"/></text:span><text:span text:style-name="T365">17 02 01<text:s/></text:span><text:span text:style-name="T366"><text:s text:c="4"/>Drewno</text:span></text:p>
            <text:p text:style-name="P367"><text:span text:style-name="T368"><text:s text:c="12"/></text:span><text:span text:style-name="T369">17 02 02 <text:s/></text:span><text:span text:style-name="T370"><text:s text:c="3"/>Szkło</text:span></text:p>
            <text:p text:style-name="P371"><text:span text:style-name="T372"><text:s text:c="12"/></text:span><text:span text:style-name="T373">17 02 03<text:s/></text:span><text:span text:style-name="T374"><text:s text:c="3"/>Tworzywa sztuczne</text:span></text:p>
            <text:p text:style-name="P375"><text:span text:style-name="T376"><text:s text:c="12"/></text:span><text:span text:style-name="T377">17 03 02</text:span><text:span text:style-name="T378"><text:s text:c="4"/>Asfalt inny niż wymieniony w 17 03 01</text:span></text:p>
            <text:p text:style-name="P379"><text:span text:style-name="T380"><text:s text:c="12"/></text:span><text:span text:style-name="T381">17 04 01<text:s/></text:span><text:span text:style-name="T382"><text:s text:c="3"/></text:span><text:span text:style-name="T383">Miedź, brąz, mosiądz</text:span></text:p>
            <text:p text:style-name="P384"><text:span text:style-name="T385"><text:s text:c="12"/></text:span><text:span text:style-name="T386">17 04 02<text:s/></text:span><text:span text:style-name="T387"><text:s text:c="4"/>Aluminium</text:span></text:p>
            <text:p text:style-name="P388"><text:span text:style-name="T389"><text:s text:c="12"/></text:span><text:span text:style-name="T390">17 04 03<text:s/></text:span><text:span text:style-name="T391"><text:s text:c="3"/>Ołów</text:span></text:p>
            <text:p text:style-name="P392"><text:span text:style-name="T393"><text:s text:c="12"/></text:span><text:span text:style-name="T394">17 04 04</text:span><text:span text:style-name="T395"><text:s text:c="4"/>Cynk</text:span></text:p>
            <text:p text:style-name="P396"><text:span text:style-name="T397"><text:s text:c="12"/></text:span><text:span text:style-name="T398">17 04 05<text:s/></text:span><text:span text:style-name="T399"><text:s text:c="3"/>Żelazo i stal</text:span></text:p>
            <text:p text:style-name="P400"><text:span text:style-name="T401"><text:s text:c="10"/></text:span><text:span text:style-name="T402"><text:s text:c="2"/>17 04 06 <text:s/></text:span><text:span text:style-name="T403"><text:s text:c="2"/>Cyna</text:span></text:p>
            <text:p text:style-name="P404"><text:span text:style-name="T405"><text:s text:c="12"/></text:span><text:span text:style-name="T406">17 04 07 <text:s/></text:span><text:span text:style-name="T407"><text:s text:c="2"/>Mieszaniny metali</text:span></text:p>
            <text:p text:style-name="P408"><text:span text:style-name="T409"><text:s text:c="12"/></text:span><text:span text:style-name="T410">17 04 11 <text:s/></text:span><text:span text:style-name="T411"><text:s text:c="2"/>Kable<text:s/></text:span><text:span text:style-name="T412">inne niż wymienione w 17 04 10</text:span></text:p>
            <text:p text:style-name="P413"><text:span text:style-name="T414"><text:s text:c="12"/></text:span><text:span text:style-name="T415">17 06 04 <text:s/></text:span><text:span text:style-name="T416"><text:s text:c="3"/>Materiały izolacyjne inne niż wymienione w 17 06 01 i 17 06 03</text:span></text:p>
            <text:p text:style-name="P417"><text:span text:style-name="T418"><text:s text:c="12"/></text:span><text:span text:style-name="T419">17 08 02<text:s/></text:span><text:span text:style-name="T420"><text:s text:c="3"/>Materiały konstrukcyjne zawierające gips inne niż wymienione w 17 08 01</text:span></text:p>
            <text:p text:style-name="P421"><text:span text:style-name="T422"><text:s text:c="12"/></text:span><text:span text:style-name="T423">17 09 04<text:s/></text:span><text:span text:style-name="T424"><text:s text:c="3"/>Zmieszane odpady<text:s/></text:span><text:span text:style-name="T425">z budowy, remontów i demontażu inne niż wymienione w</text:span></text:p>
            <text:p text:style-name="P426"><text:s text:c="30"/>17 09 01 i 17 09 03</text:p>
            <text:p text:style-name="P427"/>
          </table:table-cell>
          <table:table-cell table:style-name="TableCell428">
            <text:p text:style-name="P429"/>
          </table:table-cell>
        </table:table-row>
        <text:soft-page-break/>
        <table:table-row table:style-name="TableRow430">
          <table:table-cell table:style-name="TableCell431">
            <text:p text:style-name="P432">10/2013</text:p>
          </table:table-cell>
          <table:table-cell table:style-name="TableCell433">
            <text:p text:style-name="P434">22.08.2012</text:p>
            <text:p text:style-name="P435">11.04.2013</text:p>
            <text:p text:style-name="P436"/>
          </table:table-cell>
          <table:table-cell table:style-name="TableCell437">
            <text:p text:style-name="P438">Przedsiębiorstwo Handlowo-Usługowe</text:p>
            <text:p text:style-name="P439">„ Zieliński”</text:p>
            <text:p text:style-name="P440">Zbigniew Zieliński</text:p>
            <text:p text:style-name="P441">26-035 Raków</text:p>
            <text:p text:style-name="P442">ul. Klasztorna 27A</text:p>
          </table:table-cell>
          <table:table-cell table:style-name="TableCell443">
            <text:p text:style-name="P444">657-140-00-84</text:p>
          </table:table-cell>
          <table:table-cell table:style-name="TableCell445">
            <text:p text:style-name="P446">292675527</text:p>
          </table:table-cell>
          <table:table-cell table:style-name="TableCell447">
            <text:p text:style-name="P448"><text:span text:style-name="T449"><text:s text:c="2"/>10 odpady z procesów termicznych</text:span></text:p>
            <text:p text:style-name="P450">10 01 odpady z elektrowni i innych zakładów energetycznego spalania paliw ( z wyłączeniem rupy 19)</text:p>
            <text:p text:style-name="P451">10 01 01 żużle, popioły paleniskowe i pyły z kotłów ( z wyłączeniem pyłów z kotłów wymienionych w 10 01 04 )</text:p>
            <text:p text:style-name="P452">10<text:s/>01 02 popioły lotne z węgla</text:p>
            <text:p text:style-name="P453">10 01 03 popioły lotne z torfu i drewna niepoddanego obróbce chemicznej</text:p>
            <text:p text:style-name="P454">10 01 04* popioły lotne i pyły z kotłów z paliw płynnych</text:p>
            <text:p text:style-name="P455">10 01 13* popioły lotne z emulgowanych węglowodanów stosowanych jako paliwo</text:p>
            <text:p text:style-name="P456">10 01 14* popioły paleniskowe, żużle i pyły z kotłów ze współspalania zawierające substancje niebezpieczne</text:p>
            <text:p text:style-name="P457">10 01 15 popioły paleniskowe, żużle i pyły z kotłów ze współspalania inne niż wymienione w 10 01 14</text:p>
            <text:p text:style-name="P458">10 01 16* popioły lotne ze współspalania zawierające substancje niebezpieczne</text:p>
            <text:p text:style-name="P459">10 01 17 popioły lotne ze współspalania inne niż wymienione w 10 01 16</text:p>
            <text:p text:style-name="P460">15 Osady opakowaniowe; sorbenty, tkaniny do wycierania, materiały filtracyjne i ubrania ochronne nie ujęte w innych grupach</text:p>
            <text:p text:style-name="P461">15 01 Odpady opakowaniowe ( włącznie z selektywnie gromadzonymi komunalnymi odpadami opakowaniowymi)</text:p>
            <text:p text:style-name="P462">15 01 01 opakowania z papieru i tektury</text:p>
            <text:p text:style-name="P463">15 01 02 <text:s/>opakowania z tworzyw sztucznych</text:p>
            <text:p text:style-name="P464">15 01 03 opakowania z drewna</text:p>
            <text:p text:style-name="P465">15 01 04 opakowania z metali</text:p>
            <text:p text:style-name="P466">15 01 05 opakowania wielomateriałowe</text:p>
            <text:p text:style-name="P467">15 01 06 zmieszane odpady opakowaniowe</text:p>
            <text:p text:style-name="P468">15 01 07 opakowania ze szkła</text:p>
            <text:p text:style-name="P469">15 01 09 opakowania z tekstyliów</text:p>
            <text:p text:style-name="P470">15 01 10* opakowania zawierające pozostałości substancji niebezpiecznych lub nimi zanieczyszczone( np. środkami ochrony roślin I i II klasy toksyczności- bardzo toksyczne i toksyczne)</text:p>
            <text:p text:style-name="P471">15 01 11* opakowania z metali zawierające niebezpieczne porowate elementy wzmocnienia konstrukcyjnego ( np. azbest), wyłączne z pustymi pojemnikami</text:p>
            <text:p text:style-name="P472"><text:s/>ciśnieniowymi</text:p>
            <text:p text:style-name="P473">15 02 02* sorbenty, materiały filtracyjne ( w tym filtry olejowe nieujęte w innych<text:s/>grupach),tkaniny do wycierania ( np. szmaty, ścierki) i ubrania ochronne zanieczyszczone substancjami niebezpiecznymi (np. PCB)</text:p>
            <text:p text:style-name="P474">15 02 03 sorbenty, materiały filtracyjne, tkaniny do wycierania (np. szmaty, ścierki) i ubrania ochronne inne niż wymienione w 15 02 02</text:p>
            <text:p text:style-name="P475">16 odpady nie ujęte w innych grupach</text:p>
            <text:p text:style-name="P476">16 01 zużyte lub nie nadające się do użytkowania pojazdy( włączając maszyny poza drogowe), odpady z demontażu, przeglądu i konserwacji pojazdów( z wyłączeniem grup 13 i 14 oraz podgrup<text:s/><text:soft-page-break/>16 06 i 16 08)</text:p>
            <text:p text:style-name="P477">16 01 03 zużyte opony</text:p>
            <text:p text:style-name="P478">16 01 04*zużyte lub nie nadające się do użytkowania pojazdy</text:p>
            <text:p text:style-name="P479">16 01 06 zużyte lub nie nadające się do użytkowania pojazdy nie zawierające cieczy i innych niebezpiecznych elementów</text:p>
            <text:p text:style-name="P480">16 01 07* filtry olejowe</text:p>
            <text:p text:style-name="P481">16 01 08* elementy zawierające rtęć</text:p>
            <text:p text:style-name="P482">16 01<text:s/>09*elementy zawierające PCB</text:p>
            <text:p text:style-name="P483">16 01 10*elementy wybuchowe ( np. poduszki powietrzne)</text:p>
            <text:p text:style-name="P484">16 01 11*okładziny hamulcowe zawierające azbest</text:p>
            <text:p text:style-name="P485">16 01 12 okładziny hamulcowe inne niż wymienione w 16 01 11</text:p>
            <text:p text:style-name="P486">16 01 13*płyny hamulcowe</text:p>
            <text:p text:style-name="P487">16 01 14* płyny zapobiegające zamarzaniu<text:s/>zawierające niebezpieczne substancje</text:p>
            <text:p text:style-name="P488">16 01 15 płyny zapobiegające zamarzaniu inne niż wymienione w 16 01 14</text:p>
            <text:p text:style-name="P489">16 01 16 zbiorniki na gaz skroplony</text:p>
            <text:p text:style-name="P490">16 01 17 metale żelazne</text:p>
            <text:p text:style-name="P491">16 01 18 metale nieżelazne</text:p>
            <text:p text:style-name="P492">16 01 19 tworzywa sztuczne</text:p>
            <text:p text:style-name="P493">16 01 20 szkło</text:p>
            <text:p text:style-name="P494">16 01 21*<text:s/>niebezpieczne elementy inne niż wymienione w 16n 01 07 do 16 01 11, 16 01 13 i 16 01 14</text:p>
            <text:p text:style-name="P495">16 01 22 inne wymienione elementy</text:p>
            <text:p text:style-name="P496">16 01 99 inne niewymienione odpady</text:p>
            <text:p text:style-name="P497">16 02 odpady urządzeń elektrycznych i elektronicznych</text:p>
            <text:p text:style-name="P498">16 02 09* transformatory i kondensatory zawierające PCB</text:p>
            <text:p text:style-name="P499">16 02 10*zużyte urządzenia zawierające PCB albo nimi zanieczyszczone inne niż wymienione w 16 02 09</text:p>
            <text:p text:style-name="P500">16 02 11*zużyte urządzenia zawierające freony, HCFC,HFC</text:p>
            <text:p text:style-name="P501">16 02 12*zużyte urządzenia zawierające wolny azbest</text:p>
            <text:p text:style-name="P502">16 02 13* zużyte urządzenia<text:s/>zawierające niebezpieczne elementy (1) inne niż wymienione w 16 02 09 do 16 02 12</text:p>
            <text:p text:style-name="P503">16 02 14 zużyte urządzenia inne niż wymienione w 16 02 09 do 16 02 13</text:p>
            <text:p text:style-name="P504">16 02 15* niebezpieczne elementy lub części składowe usunięte z zużytych urządzeń</text:p>
            <text:p text:style-name="P505">16 02 16 elementy usunięte z zużytych urządzeń inne niż wymienione w 16 02 15</text:p>
            <text:p text:style-name="P506">16 03 partie produktów nie odpowiadające wymaganiom oraz produkty przeterminowane lub nieprzydatne do użytku</text:p>
            <text:p text:style-name="P507">16 03 03 * nieorganiczne odpady zawierające substancje niebezpieczne</text:p>
            <text:p text:style-name="P508">16 03 04 nieorganiczne<text:s/>odpady inne niż wymienione w 16 03 03 , 16 03 80</text:p>
            <text:p text:style-name="P509">16 03 05* organiczne odpady zawierające substancje niebezpieczne</text:p>
            <text:p text:style-name="P510">16 03 06 organiczne odpady inne niż wymienione w 16 03 05, 16 03 80</text:p>
            <text:p text:style-name="P511">16 03 80 produkty spożywcze przeterminowane lub nieprzydatne do spożycia</text:p>
            <text:soft-page-break/>
            <text:p text:style-name="P512">16 06 baterie i akumulatory</text:p>
            <text:p text:style-name="P513">16 06 01* baterie i akumulatory ołowiowe</text:p>
            <text:p text:style-name="P514">16 06 02* baterie i akumulatory niklowo-kadmowe</text:p>
            <text:p text:style-name="P515">16 06 03*baterie zawierające rtęć</text:p>
            <text:p text:style-name="P516">16 06 04 baterie alkaiczne 9 z wyłączeniem 16 06 03)</text:p>
            <text:p text:style-name="P517">16 06 05 inne baterie i akumulatory</text:p>
            <text:p text:style-name="P518">16 06 06*selektywnie gromadzony elektrolit <text:s/>z baterii i akumulatorów</text:p>
            <text:p text:style-name="P519">17 odpady z budowy, remontów i demontażu obiektów budowlanych oraz infrastruktury drogowej (włączając glebę i ziemię z terenów zanieczyszczonych)</text:p>
            <text:p text:style-name="P520">17 01 odpady materiałów i elementów budowlanych oraz infrastruktury drogowej (np. beton, cegły, płyty, ceramika)</text:p>
            <text:p text:style-name="P521">17 01 01 odpady betonu oraz gruz betonowy z rozbiórek i remontów</text:p>
            <text:p text:style-name="P522">17 01 02 gruz ceglany</text:p>
            <text:p text:style-name="P523">17 01 03 odpady innych materiałów ceramicznych i elementów wyposażenia</text:p>
            <text:p text:style-name="P524">17 01 06* zmieszane lub wysegregowane odpady z betonu, gruzu ceglanego, odpadowych materiałów ceramicznych i elementów wyposażenia zawierające substancje niebezpieczne</text:p>
            <text:p text:style-name="P525">17 01 07zmieszane odpady z betonu, gruzu ceglanego, odpadowych materiałów ceramicznych i elementów wyposażenia inne niż wymienione<text:s/>w 17 01 06</text:p>
            <text:p text:style-name="P526">17 01 80 usunięte tynki, tapety, okleiny itp.</text:p>
            <text:p text:style-name="P527">17 01 81 odpady z remontów i przebudowy dróg</text:p>
            <text:p text:style-name="P528">17 01 82 inne niewymienione odpady</text:p>
            <text:p text:style-name="P529">17 02 odpady z drewna, szkła i tworzyw sztucznych</text:p>
            <text:p text:style-name="P530">17 02 01 drewno</text:p>
            <text:p text:style-name="P531">17 02 02 szkło</text:p>
            <text:p text:style-name="P532">17 02 03 tworzywa sztuczne</text:p>
            <text:p text:style-name="P533">17 02<text:s/>04*odpady drewna, szkła i tworzyw sztucznych zawierające lub zanieczyszczone substancjami niebezpiecznym (podkłady kolejowe)</text:p>
            <text:p text:style-name="P534">17 03 odpady asfaltów, smół i produktów smołowych</text:p>
            <text:p text:style-name="P535">17 03 01*asfalt zawierający smołę</text:p>
            <text:p text:style-name="P536">17 03 02 asfalt inny niż wymieniony w 17 03 01</text:p>
            <text:p text:style-name="P537">17 03 03*smoła i produkty smołowe</text:p>
            <text:p text:style-name="P538">17 03 80 odpadowa papa</text:p>
            <text:p text:style-name="P539">17 04 odpady i złomy metaliczne oraz stopów metaliczne</text:p>
            <text:p text:style-name="P540">17 04 01 miedź, brąz, mosiądz</text:p>
            <text:p text:style-name="P541">17 04 02 aluminium</text:p>
            <text:p text:style-name="P542">17 04 03 ołów</text:p>
            <text:p text:style-name="P543">17 04 04 cynk</text:p>
            <text:p text:style-name="P544">17 04 07 mieszaniny metali <text:s/></text:p>
            <text:p text:style-name="P545">17 04 09*odpady metali zanieczyszczone<text:s/>substancjami niebezpiecznymi</text:p>
            <text:p text:style-name="P546">17 04 10* kable zawierające ropę naftową, smołę i inne substancje niebezpieczne</text:p>
            <text:p text:style-name="P547">17 04 11 kable inne niż wymienione w 17 04 10</text:p>
            <text:soft-page-break/>
            <text:p text:style-name="P548">17 05 gleba i ziemia ( włączając glebę i ziemię z terenów zanieczyszczonych oraz urobek z pogłębiania)</text:p>
            <text:p text:style-name="P549">17 05 03*gleba i ziemia, w tym kamienie, zawierające substancje niebezpieczne (np. PCB)</text:p>
            <text:p text:style-name="P550">17 05 04 gleba i ziemi, w tym kamienie, inne niż wymienione w 17 05 03</text:p>
            <text:p text:style-name="P551">17 05 05* urobek z pogłębienia zawierający lub zanieczyszczony substancjami niebezpiecznymi</text:p>
            <text:p text:style-name="P552">17<text:s/>05 06 urobek z pogłębiania inny niż wymieniony w 17 05 05</text:p>
            <text:p text:style-name="P553">17 05 07* tłuczeń torowy ( kruszywo) zawierający substancje niebezpieczne</text:p>
            <text:p text:style-name="P554">17 05 08 tłuczeń torowy (kruszywo) inny niż wymieniony 17 05 07</text:p>
            <text:p text:style-name="P555">17 06 materiały izolacyjne oraz materiały konstrukcyjne zawierające azbest</text:p>
            <text:p text:style-name="P556">17 06 01* materiały izolacyjne zawierające azbest</text:p>
            <text:p text:style-name="P557">17 06 03*inne materiały izolacyjne zawierające substancje niebezpieczne</text:p>
            <text:p text:style-name="P558">17 06 04 materiały izolacyjne inne niż wymienione w 17 06 01 i 17 06 03</text:p>
            <text:p text:style-name="P559">17 06 05* materiały konstrukcyjne zawierające<text:s/>azbest</text:p>
            <text:p text:style-name="P560">17 08 materiały konstrukcyjne zawierające gips</text:p>
            <text:p text:style-name="P561">17 08 01*materiały konstrukcyjne zawierające gips zanieczyszczone substancjami niebezpiecznymi</text:p>
            <text:p text:style-name="P562">17 08 02 materiały konstrukcyjne zawierające gips inne niż wymienione w 17 08 01</text:p>
            <text:p text:style-name="P563">17 09 inne odpady z budowy, remontów i demontażu</text:p>
            <text:p text:style-name="P564">17 09 01*odpady z budowy, remontów i demontażu zawierające rtęć</text:p>
            <text:p text:style-name="P565">17 09 02* odpady z budowy, remontów i demontażu zawierające PCB( np. substancje i przedmioty zawierające PCB:szczeliwa , wykładziny podłogowe zawierające żywice, szczelne zespoły okienne, kondensatory)</text:p>
            <text:p text:style-name="P566">17 09 03* inne odpady z budowy, remontów i demontażu( w tym odpady zmieszane ) zawierające substancje niebezpieczne</text:p>
            <text:p text:style-name="P567">17 09 04 zmieszane odpady z budowy, remontów i demontażu inne niż wymienione w 17 09 01, 17 09 02 i 17 09 03</text:p>
            <text:p text:style-name="P568">20 odpady komunalne łącznie z frakcjami gromadzonymi selektywnie</text:p>
            <text:p text:style-name="P569">20 01 odpady komunalne segregowane i gromadzone selektywnie ( z wyłączeniem 15 01)</text:p>
            <text:p text:style-name="P570">20 01 01 papier i tektura</text:p>
            <text:p text:style-name="P571">20 01 02 szkło</text:p>
            <text:p text:style-name="P572">20 01 08 odpady kuchenne ulegające biodegradacji</text:p>
            <text:p text:style-name="P573">20 01 10 odzież</text:p>
            <text:p text:style-name="P574">20 01 11 tekstylia</text:p>
            <text:p text:style-name="P575">20 01 13* rozpuszczalniki</text:p>
            <text:p text:style-name="P576">20 01 14* kwasy</text:p>
            <text:p text:style-name="P577">20 01 15*alkalia;</text:p>
            <text:p text:style-name="P578">20 01 17*odczynniki fotograficzne</text:p>
            <text:p text:style-name="P579">20 01 19*środki ochrony roślin I i II klasy toksyczności ( bardzo toksyczne i toksyczne np. herbicydy, insektycydy);</text:p>
            <text:p text:style-name="P580">20 01 21*lampy fluorescencyjne i inne odpady zawierające rtęć</text:p>
            <text:p text:style-name="P581">20 01 23* urządzenia zawierające freony</text:p>
            <text:p text:style-name="P582">20 01 25 oleje i tłuszcze jadalne</text:p>
            <text:soft-page-break/>
            <text:p text:style-name="P583">20 01 26*oleje i tłuszcze inne niż jadalne</text:p>
            <text:p text:style-name="P584">20 01 27*farby, tusze, farby drukarskie, kleje, lepiszcze i żywice zawierające substancje niebezpieczne</text:p>
            <text:p text:style-name="P585">20 01 28 farby, tusze, farby drukarskie, kleje, lepiszcze i żywice inne niż wymienione w 20 01 27</text:p>
            <text:p text:style-name="P586">20 01 29* detergenty zawierające substancje niebezpieczne</text:p>
            <text:p text:style-name="P587">20 01 30 detergenty inne niż wymienione w 20 01 29</text:p>
            <text:p text:style-name="P588">20 01 31*leki cytotoksyczne i cytostatyczne</text:p>
            <text:p text:style-name="P589">20<text:s/>01 32 leki inne niż wymienione w 20 01 31</text:p>
            <text:p text:style-name="P590">20 01 33* baterie i akumulatory łącznie z bateriami i akumulatorami wymienionymi w 16 06 01, 16 06 02 lub 16 06 03 oraz niesortowane baterie i akumulatory zawierające te baterie</text:p>
            <text:p text:style-name="P591">20 01 34 baterie i akumulatory inne<text:s/>niż wymienione w 20 01 33</text:p>
            <text:p text:style-name="P592">20 01 35*zużyte urządzenia elektryczne i elektroniczne inne niż wymienione w 20 01 21 i 20 01 23 zawierające niebezpieczne składniki</text:p>
            <text:p text:style-name="P593">20 01 36zużyte urządzenia elektryczne i elektroniczne inne niż wymienione w 20 01 21,20 01 23 i 20 01 35</text:p>
            <text:p text:style-name="P594">20 01 37* drewno zawierające substancje niebezpieczne</text:p>
            <text:p text:style-name="P595">20 01 38 drewno inne niż wymienione w 20 01 37</text:p>
            <text:p text:style-name="P596">20 01 39 tworzywa sztuczne</text:p>
            <text:p text:style-name="P597">20 01 40 metale</text:p>
            <text:p text:style-name="P598">20 01 41 odpady zmiotek wentylacyjnych</text:p>
            <text:p text:style-name="P599">20 01 80 środki ochrony roślin inne niż wymienione w 20 01 19</text:p>
            <text:p text:style-name="P600">20<text:s/>01 99 inne niewymienione frakcje zbierane w sposób selektywny</text:p>
            <text:p text:style-name="P601">20 02 odpady z ogrodów i parków ( w tym z cmentarzy)</text:p>
            <text:p text:style-name="P602">20 02 01 odpady ulegające biodegradacji</text:p>
            <text:p text:style-name="P603">20 02 02 gleba i ziemia, w tym kamienie</text:p>
            <text:p text:style-name="P604">20 02 03 inne odpady nieulegające biodegradacji</text:p>
            <text:p text:style-name="P605">20 03 inne odpady komunalne</text:p>
            <text:p text:style-name="P606">20 03 01 niesegregowane (zmieszane) odpady komunalne</text:p>
            <text:p text:style-name="P607">20 03 02 odpady z targowisk</text:p>
            <text:p text:style-name="P608">20 03 03 odpady z czyszczenia ulic i placów</text:p>
            <text:p text:style-name="P609">20 03 04 szlamy ze zbiorników bezodpływowych służących do gromadzenia nieczystości</text:p>
            <text:p text:style-name="P610">20 03 06 odpady ze studzienek kanalizacyjnych</text:p>
            <text:p text:style-name="P611">20 03 07 odpady wielkogabarytowe</text:p>
            <text:p text:style-name="P612">20 03 99 odpady komunalne niewymienione w innych podgrupach</text:p>
          </table:table-cell>
          <table:table-cell table:style-name="TableCell613">
            <text:p text:style-name="P614"/>
          </table:table-cell>
        </table:table-row>
        <text:soft-page-break/>
        <table:table-row table:style-name="TableRow615">
          <table:table-cell table:style-name="TableCell616">
            <text:p text:style-name="P617">Nr rejestrowy 4/2012</text:p>
          </table:table-cell>
          <table:table-cell table:style-name="TableCell618">
            <text:p text:style-name="P619">13.09.2012</text:p>
            <text:p text:style-name="P620">16.06.2015</text:p>
            <text:p text:style-name="P621">Wykreślenie 20.11.2018</text:p>
            <text:p text:style-name="P622"/>
          </table:table-cell>
          <table:table-cell table:style-name="TableCell623">
            <text:p text:style-name="P624">ENERIS Surowce S.A.<text:s/></text:p>
            <text:p text:style-name="P625">Ul. Zagnańska <text:s/>232a</text:p>
            <text:p text:style-name="P626">25-563 Kielce</text:p>
          </table:table-cell>
          <table:table-cell table:style-name="TableCell627">
            <text:p text:style-name="P628">5272098636</text:p>
          </table:table-cell>
          <table:table-cell table:style-name="TableCell629">
            <text:p text:style-name="P630">012914009</text:p>
          </table:table-cell>
          <table:table-cell table:style-name="TableCell631">
            <text:p text:style-name="P632">15 01<text:s/>01 opakowania z papieru i tektury</text:p>
            <text:p text:style-name="P633">15 01 02 <text:s/>opakowania z tworzyw sztucznych</text:p>
            <text:p text:style-name="P634">15 01 03 opakowania z drewna</text:p>
            <text:p text:style-name="P635">15 01 04 opakowania z metali</text:p>
            <text:p text:style-name="P636">15 01 05 opakowania wielomateriałowe</text:p>
            <text:p text:style-name="P637">15 01 06 zmieszane odpady opakowaniowe</text:p>
            <text:soft-page-break/>
            <text:p text:style-name="P638">15 01 07 opakowania ze szkła</text:p>
            <text:p text:style-name="P639">15 01 09 opakowania z tekstyliów</text:p>
            <text:p text:style-name="P640">15 01 10* opakowania zawierające pozostałości substancji niebezpiecznych lub nimi zanieczyszczone( np. środkami ochrony roślin I i II klasy toksyczności- bardzo toksyczne i toksyczne)</text:p>
            <text:p text:style-name="P641">15 01 11* opakowania z metali zawierające niebezpieczne<text:s/>porowate elementy wzmocnienia konstrukcyjnego ( np. azbest), wyłączne z pustymi pojemnikami</text:p>
            <text:p text:style-name="P642"><text:s/>ciśnieniowymi</text:p>
            <text:p text:style-name="P643">15 02 02* sorbenty, materiały filtracyjne ( w tym filtry olejowe nieujęte w innych grupach),tkaniny do wycierania ( np. szmaty, ścierki) i ubrania ochronne zanieczyszczone substancjami niebezpiecznymi (np. PCB)</text:p>
            <text:p text:style-name="P644">15 02 03 sorbenty, materiały filtracyjne, tkaniny do wycierania (np. szmaty, ścierki) i ubrania ochronne inne niż wymienione w 15 02 02</text:p>
            <text:p text:style-name="P645">16 01 03 zużyte opony</text:p>
            <text:p text:style-name="P646">17 01 01 odpady betonu oraz gruz betonowy z rozbiórek i remontów</text:p>
            <text:p text:style-name="P647">17 01 02 gruz ceglany</text:p>
            <text:p text:style-name="P648">17 01 03 odpady innych materiałów ceramicznych i elementów wyposażenia</text:p>
            <text:p text:style-name="P649">17 01 07 zmieszane odpady z betonu, gruzu ceglanego, odpadowych materiałów ceramicznych i elementów <text:s/>wyposażenia inne niż wymienione<text:s/>w 17 01 06</text:p>
            <text:p text:style-name="P650">17 01 80 usunięte tynki, tapety, okleiny itp.</text:p>
            <text:p text:style-name="P651">17 01 81 odpady z remontów i przebudowy dróg</text:p>
            <text:p text:style-name="P652">17 01 82 inne niewymienione odpady</text:p>
            <text:p text:style-name="P653">17 02 01 drewno</text:p>
            <text:p text:style-name="P654">17 02 02 szkło</text:p>
            <text:p text:style-name="P655">17 02 03 tworzywa sztuczne</text:p>
            <text:p text:style-name="P656">17 03 02<text:s/></text:p>
            <text:p text:style-name="P657">17 03 80 odpadowa papa</text:p>
            <text:p text:style-name="P658">17 04 02 aluminium</text:p>
            <text:p text:style-name="P659">17 04 03<text:s/>ołów</text:p>
            <text:p text:style-name="P660">17 04 04 cynk17 <text:s/>04 04 cynk</text:p>
            <text:p text:style-name="P661">17 04 05 Mieszaniny metali</text:p>
            <text:p text:style-name="P662">17 04 07 mieszaniny metali <text:s/></text:p>
            <text:p text:style-name="P663">17 04 11 kable inne niż wymienione w 17 04 10</text:p>
            <text:p text:style-name="P664">17 06 04 materiały izolacyjne inne niż wymienione w 17 06 01 i 17 06 03</text:p>
            <text:p text:style-name="P665">17 09 04 zmieszane odpady z budowy, remontów i demontażu inne niż wymienione w 17 09 01, 17 09 02 i 17 09 03</text:p>
            <text:p text:style-name="P666">20 01 01 papier i tektura</text:p>
            <text:p text:style-name="P667">20 01 02 szkło</text:p>
            <text:p text:style-name="P668">20 01 08 odpady kuchenne ulegające biodegradacji</text:p>
            <text:p text:style-name="P669">20 01 10 odzież</text:p>
            <text:p text:style-name="P670">20 01 11 tekstylia</text:p>
            <text:p text:style-name="P671">20 01 13* rozpuszczalniki</text:p>
            <text:soft-page-break/>
            <text:p text:style-name="P672">20 01 14* kwasy</text:p>
            <text:p text:style-name="P673">20 01 15*alkalia;</text:p>
            <text:p text:style-name="P674">20 01 17*odczynniki fotograficzne</text:p>
            <text:p text:style-name="P675">20 01 19*środki ochrony roślin I i II klasy toksyczności ( bardzo toksyczne i toksyczne np. herbicydy, insektycydy);</text:p>
            <text:p text:style-name="P676">20 01 21*lampy fluorescencyjne i inne odpady zawierające rtęć</text:p>
            <text:p text:style-name="P677">20 01 23* urządzenia zawierające freony</text:p>
            <text:p text:style-name="P678">20 01 25 oleje<text:s/>i tłuszcze jadalne</text:p>
            <text:p text:style-name="P679">20 01 26*oleje i tłuszcze inne niż jadalne</text:p>
            <text:p text:style-name="P680">20 01 27*farby, tusze, farby drukarskie,kleje, lepiszcze i żywice zawierające substancje niebezpieczne</text:p>
            <text:p text:style-name="P681">20 01 28 farby, tusze, farby drukarskie, kleje, lepiszcze i żywice inne niż wymienione w 20 01 27</text:p>
            <text:p text:style-name="P682">20 01 29* detergenty zawierające substancje niebezpieczne</text:p>
            <text:p text:style-name="P683">20 01 30 detergenty inne niż wymienione w 20 01 29</text:p>
            <text:p text:style-name="P684">20 01 31*leki cytotoksyczne i cytostatyczne</text:p>
            <text:p text:style-name="P685">20 01 32 leki inne niż wymienione w 20 01 31</text:p>
            <text:p text:style-name="P686">20 01 33* baterie i akumulatory łącznie z<text:s/>bateriami i akumulatorami wymienionymi w 16 06 01, 16 06 02 lub 16 06 03 oraz niesortowane baterie i akumulatory zawierające te baterie</text:p>
            <text:p text:style-name="P687">20 01 34 baterie i akumulatory inne niż wymienione w 20 01 33</text:p>
            <text:p text:style-name="P688">20 01 35*zużyte urządzenia elektryczne i elektroniczne inne niż wymienione w 20 01 21 i 20 01 23 zawierające niebezpieczne składniki</text:p>
            <text:p text:style-name="P689">20 01 36 zużyte urządzenia elektryczne i elektroniczne inne niż wymienione w 20 01 21,20 01 23 i 20 01 35</text:p>
            <text:p text:style-name="P690">20 01 37* drewno zawierające substancje niebezpieczne</text:p>
            <text:p text:style-name="P691">20 01 38 drewno inne<text:s/>niż wymienione w 20 01 37</text:p>
            <text:p text:style-name="P692">20 01 39 tworzywa sztuczne</text:p>
            <text:p text:style-name="P693">20 01 40 metale</text:p>
            <text:p text:style-name="P694">20 01 41 odpady zmiotek wentylacyjnych</text:p>
            <text:p text:style-name="P695">20 01 80 środki ochrony roślin inne niż wymienione w 20 01 19</text:p>
            <text:p text:style-name="P696">20 01 99 inne niewymienione frakcje zbierane w sposób selektywny</text:p>
            <text:p text:style-name="P697">20 02 odpady z ogrodów i parków ( w tym z cmentarzy)</text:p>
            <text:p text:style-name="P698">20 02 01 odpady ulegające biodegradacji</text:p>
            <text:p text:style-name="P699">20 02 02 gleba i ziemia, w tym kamienie</text:p>
            <text:p text:style-name="P700">20 02 03 inne odpady nieulegające biodegradacji</text:p>
            <text:p text:style-name="P701">20 03 inne odpady komunalne</text:p>
            <text:p text:style-name="P702">20 03 01 niesegregowane (zmieszane) odpady komunalne</text:p>
            <text:p text:style-name="P703">20 03 02 odpady<text:s/>z targowisk</text:p>
            <text:p text:style-name="P704">20 03 03 odpady z czyszczenia ulic i placów</text:p>
            <text:p text:style-name="P705">20 03 04 szlamy ze zbiorników bezodpływowych służących do gromadzenia nieczystości</text:p>
            <text:p text:style-name="P706">20 03 06 odpady ze studzienek kanalizacyjnych</text:p>
            <text:p text:style-name="P707">20 03 07 odpady wielkogabarytowe</text:p>
            <text:soft-page-break/>
            <text:p text:style-name="P708">20 03 99 odpady komunalne niewymienione w innych podgrupach</text:p>
          </table:table-cell>
          <table:table-cell table:style-name="TableCell709">
            <text:p text:style-name="P710"/>
          </table:table-cell>
        </table:table-row>
        <text:soft-page-break/>
        <table:table-row table:style-name="TableRow711">
          <table:table-cell table:style-name="TableCell712">
            <text:p text:style-name="P713">5/2012</text:p>
          </table:table-cell>
          <table:table-cell table:style-name="TableCell714">
            <text:p text:style-name="P715">17.10.2012r.</text:p>
            <text:p text:style-name="P716">25.05.2018</text:p>
            <text:p text:style-name="P717"/>
          </table:table-cell>
          <table:table-cell table:style-name="TableCell718">
            <text:p text:style-name="P719">REMONDIS Sp.zo.o</text:p>
            <text:p text:style-name="P720">ul. Zawodzie 18</text:p>
            <text:p text:style-name="P721">02-981 Warszawa</text:p>
            <text:p text:style-name="P722">Oddział w Ostrowcu Świętokrzyskim</text:p>
            <text:p text:style-name="P723">ul. Antoniego Hedy ps.Szary nr 13A</text:p>
            <text:p text:style-name="P724">27-400 Ostrowiec Świętokrzyski</text:p>
          </table:table-cell>
          <table:table-cell table:style-name="TableCell725">
            <text:p text:style-name="P726">728-01-32-515</text:p>
          </table:table-cell>
          <table:table-cell table:style-name="TableCell727">
            <text:p text:style-name="P728">11089141</text:p>
          </table:table-cell>
          <table:table-cell table:style-name="TableCell729">
            <text:p text:style-name="P730">15 01 01 opakowania z<text:s/>papieru i tektury</text:p>
            <text:p text:style-name="P731">15 01 02 opakowania z tworzyw sztucznych</text:p>
            <text:p text:style-name="P732">15 01 03 opakowania z drewna</text:p>
            <text:p text:style-name="P733">15 01 04 opakowania z metali</text:p>
            <text:p text:style-name="P734">15 01 05 opakowania wielomateriałowe</text:p>
            <text:p text:style-name="P735">15 01 06 zmieszane odpady opakowaniowe</text:p>
            <text:p text:style-name="P736">15 01 07 opakowania ze szkła</text:p>
            <text:p text:style-name="P737">15 01 09 Opakowania z tekstyliów</text:p>
            <text:p text:style-name="P738">15 01 10* opakowania zawierające pozostałości substancji niebezpiecznych lub nimi zanieczyszczone (np. środkami ochrony roślin I i II klasy toksyczności- bardzo toksyczne i toksyczne)</text:p>
            <text:p text:style-name="P739">15 01 11* opakowania z metali zawierające niebezpieczne porowate elementy<text:s/>wzmocnienia konstrukcyjnego (np. azbest), włącznie z pustymi pojemnikami ciśnieniowymi</text:p>
            <text:p text:style-name="P740">15 02 02* sorbenty, materiały filtracyjne (w tym filtry olejowe nieujęte w innych grupach),tkaniny do wycierania (np. szmaty, ścierki) i ubrania ochronne zniszczone substancjami niebezpiecznymi (np. PCB)</text:p>
            <text:p text:style-name="P741">15 02 03 sorbenty, materiały filtracyjne, tkaniny do wycierania (np. szmaty, ścierki ) i ubrania ochronne inne niż wymienione w 15 02 02</text:p>
            <text:p text:style-name="P742">16 01 03 zużyte opony</text:p>
            <text:p text:style-name="P743">16 06 01* baterie i akumulatory ołowiowe</text:p>
            <text:p text:style-name="P744">16 06 02* baterie i<text:s/>akumulatory niklowo-kadmowe</text:p>
            <text:p text:style-name="P745">16 06 04 baterie alkaiczne ( z wyłączeniem 16 06 03)</text:p>
            <text:p text:style-name="P746">17 01 01 odpady betonu oraz gruz betonowy z rozbiórek i remontów</text:p>
            <text:p text:style-name="P747">17 01 02 gruz ceglany</text:p>
            <text:p text:style-name="P748">17 01 03 odpady innych materiałów ceramicznych i elementów wyposażenia</text:p>
            <text:p text:style-name="P749">17 01 07 zmieszane odpady z betonu, gruzu ceglanego, odpadowych materiałów ceramicznych i elementów wyposażenia inne niż wymienione w 17 01 06</text:p>
            <text:p text:style-name="P750">17 01 80 usunięte tynki, tapety okleiny itd.</text:p>
            <text:p text:style-name="P751">17 02 01 drewno</text:p>
            <text:p text:style-name="P752">17 05 04 gleba i ziemia, w tym kamienie, inne niż wymienione w 17 05<text:s/>03</text:p>
            <text:p text:style-name="P753">17 06 01* materiały izolacyjne zawierające azbest</text:p>
            <text:p text:style-name="P754">17 06 05* materiały konstrukcyjne zawierające azbest</text:p>
            <text:p text:style-name="P755">17 09 04 zmieszane odpady z budowy, remontów i demontażu inne niż wymienione w 17 09 01 , 17 09 02,i 17 09 03</text:p>
            <text:p text:style-name="P756">20 01 01 papier i tektura</text:p>
            <text:p text:style-name="P757">20 01 02 szkło</text:p>
            <text:p text:style-name="P758">20 01 08 odpady kuchenne ulegające biodegradacji</text:p>
            <text:p text:style-name="P759">20 01 10 odzież</text:p>
            <text:p text:style-name="P760">20 01 11 tekstylia</text:p>
            <text:p text:style-name="P761">20 01 13* rozpuszczalniki</text:p>
            <text:soft-page-break/>
            <text:p text:style-name="P762">20 01 14* kwasy</text:p>
            <text:p text:style-name="P763">20 01 15* alkalia</text:p>
            <text:p text:style-name="P764">20 01 17* odczynniki fotograficzne</text:p>
            <text:p text:style-name="P765">20 01 19* środki ochrony roślin I i II klasy toksyczności ( bardzo toksyczne<text:s/>i toksyczne np. herbicydy, insektycydy)</text:p>
            <text:p text:style-name="P766">20 01 21* lampy fluorescencyjne <text:s/>i inne odpady zawierające rtęć</text:p>
            <text:p text:style-name="P767">20 01 23* urządzenia zawierające freony</text:p>
            <text:p text:style-name="P768">20 01 25 oleje i tłuszcze jadalne</text:p>
            <text:p text:style-name="P769">20 01 26*oleje i tłuszcze inne niż wymienione w 20 01 25</text:p>
            <text:p text:style-name="P770">20 01 27* farby,<text:s/>tusze, farby drukarskie, kleje, lepiszcze i żywice zawierające substancje niebezpieczne</text:p>
            <text:p text:style-name="P771">20 01 28 farby, tusze, farby drukarskie, kleje, lepiszcze i żywice inne niż wymienione w 20 01 27</text:p>
            <text:p text:style-name="P772">20 01 29* detergenty zawierające substancje niebezpieczne</text:p>
            <text:p text:style-name="P773">20 01 30 detergenty inne niż wymienione w 20 01 29 <text:s/></text:p>
            <text:p text:style-name="P774">20 01 31* leki cytotoksyczne i cytostatyczne</text:p>
            <text:p text:style-name="P775">20 01 32 leki inne niż wymienione w 20 01 31</text:p>
            <text:p text:style-name="P776">20 01 33* baterie i akumulatory łącznie z bateriami i akumulatorami wymienionymi w 16 06 01,16 06 02 lub 16 06 03 oraz nie sortowane baterie i akumulatory zawierające te baterie</text:p>
            <text:p text:style-name="P777">20 01 34 baterie i akumulatory inne niż wymienione w 20 01 33</text:p>
            <text:p text:style-name="P778">20 01 35* zużyte urządzenia elektryczne i elektroniczne inne niż wymienione w 20 01 21 i 20 01 23 zawierające niebezpieczne składniki</text:p>
            <text:p text:style-name="P779">20 01 36 zużyte urządzenia elektryczne i elektroniczne inne niż wymienione w 20 01 21, 20 01 23, 20 01 35</text:p>
            <text:p text:style-name="P780">20 01 37* drewno zawierające substancje niebezpieczne</text:p>
            <text:p text:style-name="P781">20 01 38 drewno inne niż wymienione w 20 01 37</text:p>
            <text:p text:style-name="P782">20 01 39 tworzywa sztuczne</text:p>
            <text:p text:style-name="P783">20 01 40 metale</text:p>
            <text:p text:style-name="P784">20 01 41<text:s/>odpady zmiotek wentylacyjnych</text:p>
            <text:p text:style-name="P785">20 01 80 środki ochrony roślin inne niż wymienione w 20 01 19</text:p>
            <text:p text:style-name="P786">20 01 99 inne nie wymienione frakcje zbierane w sposób selektywny</text:p>
            <text:p text:style-name="P787">20 02 01 odpady ulegające biodegradacji</text:p>
            <text:p text:style-name="P788">20 02 02 gleba i ziemia, w tym kamienie</text:p>
            <text:p text:style-name="P789">20 02 03 inne odpady nie ulegające biodegradacji</text:p>
            <text:p text:style-name="P790">20 03 01 niesegregowane (zmieszane) odpady komunalne</text:p>
            <text:p text:style-name="P791">20 03 02 odpady z targowisk</text:p>
            <text:p text:style-name="P792">20 03 03 odpady z czyszczenia ulic i placów</text:p>
            <text:p text:style-name="P793">20 03 04 szlamy ze zbiornik ów bezodpływowych służących do gromadzenia nieczystości</text:p>
            <text:p text:style-name="P794">20 03 06 odpady<text:s/>ze studzienek kanalizacyjnych</text:p>
            <text:p text:style-name="P795">20 03 07 odpady wielkogabarytowe</text:p>
            <text:p text:style-name="P796">20 03 99 odpady komunalne niewymienione w innych podgrupach <text:s/></text:p>
          </table:table-cell>
          <table:table-cell table:style-name="TableCell797">
            <text:p text:style-name="P798"/>
          </table:table-cell>
        </table:table-row>
        <text:soft-page-break/>
        <table:table-row table:style-name="TableRow799">
          <table:table-cell table:style-name="TableCell800">
            <text:p text:style-name="P801">6/2012</text:p>
          </table:table-cell>
          <table:table-cell table:style-name="TableCell802">
            <text:p text:style-name="P803">22.10.2012</text:p>
            <text:p text:style-name="P804">03.12.2014</text:p>
            <text:p text:style-name="P805"/>
          </table:table-cell>
          <table:table-cell table:style-name="TableCell806">
            <text:p text:style-name="P807">Przedsiębiorstwo Usług Komunalnych „FART-BIS” Sp.zo.o.</text:p>
            <text:p text:style-name="P808">ul. Ściegiennego 268A</text:p>
            <text:p text:style-name="P809">25-116 Kielce</text:p>
          </table:table-cell>
          <table:table-cell table:style-name="TableCell810">
            <text:p text:style-name="P811">657-23-86-996</text:p>
          </table:table-cell>
          <table:table-cell table:style-name="TableCell812">
            <text:p text:style-name="P813">292369279</text:p>
          </table:table-cell>
          <table:table-cell table:style-name="TableCell814">
            <text:p text:style-name="P815"><text:span text:style-name="T816"><text:s text:c="2"/></text:span><text:span text:style-name="T817">15 01 01 <text:s text:c="2"/>opakowania z papieru i tektury</text:span></text:p>
            <text:p text:style-name="P818"><text:s text:c="3"/>15 01 02 <text:s text:c="2"/>opakowania z tworzyw sztucznych</text:p>
            <text:p text:style-name="P819"><text:s/>15 01 03 <text:s text:c="2"/>opakowania z drewna</text:p>
            <text:p text:style-name="P820"><text:s/>15 01 04 <text:s text:c="2"/>opakowania z metali</text:p>
            <text:p text:style-name="P821"><text:s/>15 01 05 <text:s text:c="2"/>opakowania wielomateriałowe</text:p>
            <text:p text:style-name="P822"><text:s text:c="2"/>15 01 06 <text:s text:c="2"/>zmieszane odpady<text:s/>opakowaniowe</text:p>
            <text:p text:style-name="P823"><text:s text:c="7"/>15 01 07 <text:s text:c="2"/>opakowania ze szkła</text:p>
            <text:p text:style-name="P824"><text:s text:c="7"/>15 01 09 <text:s text:c="2"/>opakowania z tekstyliów</text:p>
            <text:p text:style-name="P825"><text:s text:c="7"/>15 01 10* opakowania zawierające pozostałości substancji niebezpiecznych lub nimi</text:p>
            <text:p text:style-name="P826"><text:s text:c="25"/>zanieczyszczone(np. środkami ochrony roślin I i II klasy toksyczności – bardzo</text:p>
            <text:p text:style-name="P827"><text:s text:c="25"/>toksyczne i toksyczne)</text:p>
            <text:p text:style-name="P828"><text:s text:c="7"/>16 01 03 <text:s text:c="2"/>zużyte opony</text:p>
            <text:p text:style-name="P829"><text:s text:c="7"/>17 01 01 <text:s text:c="2"/>odpady betonu oraz gruz betonowy z rozbiórek i remontów</text:p>
            <text:p text:style-name="P830"><text:s text:c="7"/>17 01 02 <text:s text:c="2"/>gruz ceglany</text:p>
            <text:p text:style-name="P831"><text:s text:c="7"/>17 01 03 <text:s text:c="2"/>odpady innych materiałów<text:s/>ceramicznych i elementów wyposażenia</text:p>
            <text:p text:style-name="P832"><text:s text:c="7"/>17 01 07 <text:s text:c="2"/>zmieszane odpady z betonu, gruzu ceglanego, odpadowych materiałów</text:p>
            <text:p text:style-name="P833"><text:s text:c="24"/>ceramicznych i elementów wyposażenia inne niż wymienione w 17 01 06</text:p>
            <text:p text:style-name="P834"><text:s text:c="7"/>17 01 80 <text:s text:c="2"/>usunięte tynki, ta[pety,<text:s/>koleiny itp.</text:p>
            <text:p text:style-name="P835"><text:s text:c="7"/>17 01 81 <text:s text:c="2"/>odpady z remontów i przebudowy dróg</text:p>
            <text:p text:style-name="P836"><text:s text:c="7"/>17 01 82 <text:s text:c="2"/>inne niewymienione odpady</text:p>
            <text:p text:style-name="P837"><text:s text:c="7"/>20 01 01 <text:s/>papier i tektura</text:p>
            <text:p text:style-name="P838"><text:s text:c="7"/>20 01 02 <text:s/>szkło</text:p>
            <text:p text:style-name="P839"><text:s text:c="7"/>20 01 08 <text:s/>odpady kuchenne ulegające biodegradacji</text:p>
            <text:p text:style-name="P840"><text:s text:c="7"/>20 01 10 <text:s/>odzież</text:p>
            <text:p text:style-name="P841"><text:s text:c="7"/>20 01 11 <text:s text:c="2"/>tekstylia</text:p>
            <text:p text:style-name="P842"><text:s text:c="7"/>20 01 13 <text:s text:c="2"/>rozpuszczalniki</text:p>
            <text:p text:style-name="P843"><text:s text:c="7"/>20 01 14 <text:s text:c="2"/>kwasy</text:p>
            <text:p text:style-name="P844"><text:s text:c="7"/>20 01 15 <text:s text:c="2"/>alkalia</text:p>
            <text:p text:style-name="P845"><text:s text:c="7"/>20 01 17 <text:s text:c="2"/>odczynniki fotograficzne</text:p>
            <text:p text:style-name="P846"><text:s text:c="7"/>20 01 19 <text:s text:c="3"/>środki ochrony roślin I i II klasy toksyczności</text:p>
            <text:p text:style-name="P847"><text:s text:c="7"/>20 01 21 <text:s text:c="3"/>lampy fluorescencyjne i inne odpady zawierające rtęć</text:p>
            <text:p text:style-name="P848"><text:s text:c="7"/>20 01 23 <text:s text:c="3"/>urządzenia zawierające freony</text:p>
            <text:p text:style-name="P849"><text:s text:c="7"/>20 01 25 <text:s text:c="3"/>oleje i tłuszcze jadalne</text:p>
            <text:p text:style-name="P850"><text:s text:c="7"/>20 01 28 <text:s text:c="3"/>farby, tusze, farby drukarskie, kleje, lepiszcze i żywice zawierające inne niż</text:p>
            <text:p text:style-name="P851"><text:s text:c="25"/>wymienione <text:s/>20 01 27</text:p>
            <text:p text:style-name="P852"><text:s text:c="7"/>20 01 29 <text:s text:c="3"/>detergenty zawierające substancje niebezpieczne</text:p>
            <text:p text:style-name="P853"><text:s text:c="7"/>20 01 30 <text:s text:c="3"/>detergenty inne niż wymienione w 20 01 29</text:p>
            <text:p text:style-name="P854"><text:s text:c="7"/>20 01 31 <text:s text:c="3"/>leki cytotoksyczne i cytostatyczne</text:p>
            <text:p text:style-name="P855"><text:s text:c="7"/>20 01 32 <text:s text:c="3"/>leki inne niż wymienione w 20 01 31</text:p>
            <text:p text:style-name="P856"><text:s text:c="7"/>20 01 33 <text:s text:c="3"/>baterie i akumulatory łącznie z bateriami i akumulatorami wymienionymi</text:p>
            <text:p text:style-name="P857"><text:s text:c="25"/>w <text:s/>16 06 01, 16 06 02 lub 16 01 03 oraz niesortowane baterie i akumulatory</text:p>
            <text:soft-page-break/>
            <text:p text:style-name="P858"><text:s text:c="25"/>zawierające te baterie</text:p>
            <text:p text:style-name="P859"><text:s text:c="7"/>20 01 34 <text:s text:c="2"/><text:s/>baterie i akumulatory inne niż wymienione w 20 01 33</text:p>
            <text:p text:style-name="P860"><text:s text:c="7"/>20 01 36 <text:s text:c="3"/>zużyte urządzenia elektryczne i elektroniczne inne niż wymienione w 20 01 21,</text:p>
            <text:p text:style-name="P861"><text:s text:c="25"/>20 01 23, 20 01 35</text:p>
            <text:p text:style-name="P862"><text:s text:c="7"/>20 01 37 <text:s text:c="3"/>drewno zawierające substancje niebezpieczne</text:p>
            <text:p text:style-name="P863"><text:s text:c="7"/>20 01 38 <text:s text:c="3"/>drewno inne niż wymienione w 20 01 37</text:p>
            <text:p text:style-name="P864"><text:s text:c="7"/>20 01 39 <text:s text:c="3"/>tworzywa sztuczne</text:p>
            <text:p text:style-name="P865"><text:s text:c="7"/>20 01 40 <text:s text:c="3"/>metale</text:p>
            <text:p text:style-name="P866"><text:s text:c="7"/>20 01 41 <text:s text:c="3"/>odpady zmiotek wentylacyjnych</text:p>
            <text:p text:style-name="P867"><text:s text:c="7"/>20 01 80 <text:s text:c="3"/>środki ochrony roślin inne niż wymienione w 20 01 19</text:p>
            <text:p text:style-name="P868"><text:s text:c="7"/>20 01<text:s/>99 <text:s text:c="3"/>inne niewymienione frakcje zbierane w sposób selektywny</text:p>
            <text:p text:style-name="P869"><text:s text:c="7"/>20 02 01 <text:s text:c="3"/>odpady ulegające biodegradacji</text:p>
            <text:p text:style-name="P870"><text:s text:c="7"/>20 02 02 <text:s text:c="3"/>gleba i ziemia, w tym kamienie</text:p>
            <text:p text:style-name="P871"><text:s text:c="7"/>20 02 03 <text:s text:c="3"/>inne odpady nieulegające biodegradacji</text:p>
            <text:p text:style-name="P872"><text:s text:c="7"/>20 03 01 <text:s text:c="3"/>niesegregowane( zmieszane ) odpady komunalne</text:p>
            <text:p text:style-name="P873"><text:s text:c="7"/>20 03 02 <text:s text:c="3"/>odpady z targowisk</text:p>
            <text:p text:style-name="P874"><text:s text:c="7"/>20 03 03 <text:s text:c="3"/>odpady z czyszczenia ulic i placów</text:p>
            <text:p text:style-name="P875"><text:s text:c="7"/>20 03 06 <text:s text:c="3"/>odpady ze studzienek kanalizacyjnych</text:p>
            <text:p text:style-name="P876"><text:s text:c="7"/>20 03 07 <text:s text:c="3"/>odpady wielkogabarytowe</text:p>
            <text:p text:style-name="P877"><text:s text:c="7"/>20 03 99 <text:s text:c="3"/>odpady komunalne niewymienione w innych podgrupach</text:p>
          </table:table-cell>
          <table:table-cell table:style-name="TableCell878">
            <text:p text:style-name="P879"/>
          </table:table-cell>
        </table:table-row>
        <text:soft-page-break/>
        <table:table-row table:style-name="TableRow880">
          <table:table-cell table:style-name="TableCell881">
            <text:p text:style-name="P882">7/2012</text:p>
          </table:table-cell>
          <table:table-cell table:style-name="TableCell883">
            <text:p text:style-name="P884">22.10.2012</text:p>
            <text:p text:style-name="P885"/>
          </table:table-cell>
          <table:table-cell table:style-name="TableCell886">
            <text:p text:style-name="P887">Przedsiębiorstwo Gospodarki Komunalnej i Mieszkaniowej Spółka Gminy</text:p>
            <text:p text:style-name="P888">ul. Wojska Polskiego 3</text:p>
            <text:p text:style-name="P889">28-200 Staszów</text:p>
          </table:table-cell>
          <table:table-cell table:style-name="TableCell890">
            <text:p text:style-name="P891">866-00-01-412</text:p>
          </table:table-cell>
          <table:table-cell table:style-name="TableCell892">
            <text:p text:style-name="P893">830251355</text:p>
          </table:table-cell>
          <table:table-cell table:style-name="TableCell894">
            <text:p text:style-name="P895">01 odpady powstające przy poszukiwaniu, wydobywaniu, fizycznej i<text:s/>chemicznej przeróbce rud oraz innych kopalin</text:p>
            <text:p text:style-name="P896">02 odpady z rolnictwa, sadownictwa, upraw hydroponicznych, rybołówstwa, leśnictwa, łowiectwa oraz przetwórstwa żywności</text:p>
            <text:p text:style-name="P897">03 odpady z przetwórstwa drewna oraz z produkcji płyt i mebli, masy celulozowej ,papieru i<text:s/>tektury</text:p>
            <text:p text:style-name="P898">04 odpady z przemysłu skórzanego, futrzarskiego i tekstylnego</text:p>
            <text:p text:style-name="P899">05 odpady z przeróbki ropy naftowej, oczyszczenia gazu ziemnego oraz pizolitycznej przeróbki węgla</text:p>
            <text:p text:style-name="P900">06 odpady z produkcji, przygotowania , obrotu i stosowania produktów przemysłu chemii nieorganicznej</text:p>
            <text:p text:style-name="P901">07odpady z przeróbki, przygotowania, obrotu i stosowania produktów przemysłu chemii organicznej</text:p>
            <text:p text:style-name="P902">08 odpady z produkcji, przygotowania, obrotu i stosowania powłok ochronnych ( farb, lakierów, emalii, ceramicznych), kitu, klejów, szczeliw i farb<text:s/>drukarskich</text:p>
            <text:p text:style-name="P903">09 odpady z przemysłu fotograficznego i usług fotograficznych</text:p>
            <text:p text:style-name="P904">10 odpady z procesów termicznych</text:p>
            <text:p text:style-name="P905">11 odpady z chemicznej obróbki i powlekania powierzchni metali oraz innych materiałów i z procesów hydrometalurgii metali nieżelaznych</text:p>
            <text:p text:style-name="P906">12 odpady z<text:s/>kształtowania oraz fizycznej i mechanicznej obróbki powierzchni <text:s/>metali i tworzyw sztucznych</text:p>
            <text:p text:style-name="P907">13 Oleje odpadowe i odpady ciekłych paliw ( z wyłączeniem olejów jadalnych oraz grup 05,12i 19 )</text:p>
            <text:p text:style-name="P908">14 odpady z rozpuszczalników organicznych, chłodziw proelementów (<text:s/>z wyłączeniem grupy 07 i 08)</text:p>
            <text:soft-page-break/>
            <text:p text:style-name="P909">15 odpady opakowaniowe: sorbenty, tkaniny do wycierania, materiały filtracyjne i ubrania ochronne nie ujęte w innych grupach</text:p>
            <text:p text:style-name="P910">16 odpady nie ujęte w innych grupach</text:p>
            <text:p text:style-name="P911">17 odpady z budowy, remontów i demontażu obiektów budowlanych oraz infrastruktury drogowej (wyłączając glebę i ziemię z terenów zanieczyszczonych)</text:p>
            <text:p text:style-name="P912">18 odpady medyczne i weterynaryjne</text:p>
            <text:p text:style-name="P913">19 odpady z instalacji i urządzeń <text:s/>służących zagospodarowaniu odpadów, z oczyszczalni ścieków oraz z uzdatniania wody pitnej i wody do celów przemysłowych</text:p>
            <text:p text:style-name="P914">20 odpady komunalne łącznie z frakcjami gromadzonymi selektywnie</text:p>
          </table:table-cell>
          <table:table-cell table:style-name="TableCell915">
            <text:p text:style-name="P916"/>
          </table:table-cell>
        </table:table-row>
        <text:soft-page-break/>
        <table:table-row table:style-name="TableRow917">
          <table:table-cell table:style-name="TableCell918">
            <text:p text:style-name="P919">8/2012</text:p>
          </table:table-cell>
          <table:table-cell table:style-name="TableCell920">
            <text:p text:style-name="P921">30.10.2012</text:p>
            <text:p text:style-name="P922">02.07.2014</text:p>
            <text:p text:style-name="P923">13.06.2017<text:s/></text:p>
          </table:table-cell>
          <table:table-cell table:style-name="TableCell924">
            <text:p text:style-name="P925">FCC <text:s/>Tarnobrzeg Sp z o.o</text:p>
            <text:p text:style-name="P926">ul. Strefowa 8; 39-400 Tarnobrzeg</text:p>
          </table:table-cell>
          <table:table-cell table:style-name="TableCell927">
            <text:p text:style-name="P928">867-20-78-171</text:p>
          </table:table-cell>
          <table:table-cell table:style-name="TableCell929">
            <text:p text:style-name="P930">180002083</text:p>
          </table:table-cell>
          <table:table-cell table:style-name="TableCell931">
            <text:p text:style-name="P932">15 01 01 opakowania z papieru i tektury</text:p>
            <text:p text:style-name="P933">15 01 02<text:s/>opakowania z tworzyw sztucznych</text:p>
            <text:p text:style-name="P934">15 01 03 opakowania z drewna</text:p>
            <text:p text:style-name="P935">15 01 04 opakowania z metali</text:p>
            <text:p text:style-name="P936">15 01 05 opakowania wielomateriałowe</text:p>
            <text:p text:style-name="P937">15 01 06 zmieszane odpady opakowaniowe</text:p>
            <text:p text:style-name="P938">15 <text:s/>01 07 – opakowania ze szkła</text:p>
            <text:p text:style-name="P939">15 01 09 opakowania z tekstyliów</text:p>
            <text:p text:style-name="P940">15 01 10* opakowania zawierające pozostałości substancji niebezpiecznych lub nimi zanieczyszczone ( np. środki ochrony roślin I i II klasy toksyczności – bardzo toksyczne i toksyczne</text:p>
            <text:p text:style-name="P941">15 01 11*opakowania z metali zawierające niebezpieczne porowate elementy wzmocnienia konstrukcyjnego ( np. azbest), wyłącznie z pustymi pojemnikami ciśnieniowymi</text:p>
            <text:p text:style-name="P942">17 01 01 odpady betonu oraz gruz betonowy z rozbiórek i remontów</text:p>
            <text:p text:style-name="P943">17 01 02 gruz ceglany</text:p>
            <text:p text:style-name="P944">17 01 03 odpady innych materiałów ceramicznych i elementów wyposażenia</text:p>
            <text:p text:style-name="P945">17 01 06*zmieszane lub wysegregowane odpady z betonu, gruzu ceglanego, odpadowych materiałów ceramicznych i elementów wyposażenia, zawierające substancje niebezpieczne</text:p>
            <text:p text:style-name="P946">17 01 07 zmieszane odpady z betonu, gruzu ceglanego, odpadowych materiałów ceramicznych i elementów wyposażenia inne niż<text:s/>zmieszane lub wysegregowane odpady z betonu, gruzu ceglanego, odpadowych materiałów ceramicznych i element ów wyposażenia, niezawierające substancji niebezpiecznych.</text:p>
            <text:p text:style-name="P947">17 01 80 usunięte tynki, tapety, okleiny itd.</text:p>
            <text:p text:style-name="P948">17 01 81 odpady z remontów i przebudowy dróg</text:p>
            <text:p text:style-name="P949">17 01 82 inne niewymienione odpady</text:p>
            <text:p text:style-name="P950">17 02 01 drewno</text:p>
            <text:p text:style-name="P951">17 02 02 szkło</text:p>
            <text:p text:style-name="P952">17 02 03 tworzywa sztuczne</text:p>
            <text:p text:style-name="P953">17 02 04* odpady z drewna, szkła i tworzyw sztucznych zawierające lub zanieczyszczone substancjami niebezpiecznymi ( podkłady kolejowe)</text:p>
            <text:p text:style-name="P954">20 01 01 papier i tektura</text:p>
            <text:p text:style-name="P955">20 01 02 szkło</text:p>
            <text:soft-page-break/>
            <text:p text:style-name="P956">20 01 08 odpady kuchenne ulegające biodegradacji</text:p>
            <text:p text:style-name="P957">20 01 10 odzież</text:p>
            <text:p text:style-name="P958">20 01 11 tekstylia</text:p>
            <text:p text:style-name="P959">20 01 13* rozpuszczalniki</text:p>
            <text:p text:style-name="P960">20 01 14* kwasy</text:p>
            <text:p text:style-name="P961">20 01 15* alkalia</text:p>
            <text:p text:style-name="P962">20 01 17* odczynniki fotograficzne</text:p>
            <text:p text:style-name="P963">20 01 19* środki ochrony roślin I i II klasy toksyczności (<text:s/>bardzo toksyczne i toksyczne np. herbicydy, insektycydy)</text:p>
            <text:p text:style-name="P964">20 01 21* lampy fluorescencyjne i inne odpady zawierające rtęć</text:p>
            <text:p text:style-name="P965">20 01 23*urządzenia zawierające freony</text:p>
            <text:p text:style-name="P966">20 01 25 oleje i tłuszcze jadalne</text:p>
            <text:p text:style-name="P967">20 01 26* oleje i tłuszcze inne niż wymienione w 20 01 25</text:p>
            <text:p text:style-name="P968">20 01<text:s/>27* farby, tusze, farby drukarskie, kleje, lepiszcze i żywice zawierające substancje niebezpieczne</text:p>
            <text:p text:style-name="P969">20 01 28 farby, tusze, farby drukarskie, kleje, lepiszcze i żywice inne niż wymienione w 20 01 27</text:p>
            <text:p text:style-name="P970">20 01 29*detergenty zawierające substancje niebezpieczne</text:p>
            <text:p text:style-name="P971">20 01 30 detergenty inne niż wymienione w 20 01 29</text:p>
            <text:p text:style-name="P972">20 01 31*leki cytotoksyczne i cytostatyczne</text:p>
            <text:p text:style-name="P973">20 01 32 leki inne niż wymienione w 20 01 31</text:p>
            <text:p text:style-name="P974">20 01 33* baterie i akumulatory łącznie z bateriami i akumulatorami wymienionymi w 16 06 01, 16 06 02 lub 16 06 03 oraz nie sortowane baterie i akumulatory zawierające te baterie</text:p>
            <text:p text:style-name="P975">20 01 34 baterie i akumulatory inne niż wymienione w 20 01 33</text:p>
            <text:p text:style-name="P976">20 01 35* zużyte urządzenia elektryczne i elektrycznie inne niż wymienione w 20 01 21 i 20 01 23 zawierające niebezpieczne składniki</text:p>
            <text:p text:style-name="P977">20 01 36 zużyte urządzenia elektryczne i elektroniczne inne niż wymienione w 20 01 21, 20 01 23, 20 01 35</text:p>
            <text:p text:style-name="P978">20 01 37* drewno zawierające substancje niebezpieczne</text:p>
            <text:p text:style-name="P979">20 01 38 drewno inne niż wymienione w 20 01 37</text:p>
            <text:p text:style-name="P980">20 01 39 tworzywa sztuczne</text:p>
            <text:p text:style-name="P981">20 01 40 metale</text:p>
            <text:p text:style-name="P982">20 01<text:s/>41 odpady zmiotek wentylacyjnych</text:p>
            <text:p text:style-name="P983">20 01 80 środki ochrony roślin inne niż wymienione w 20 01 19</text:p>
            <text:p text:style-name="P984">20 01 99 inne niewymienione frakcje zbierane w sposób selektywny</text:p>
            <text:p text:style-name="P985">20 02 01 odpady ulegające biodegradacji</text:p>
            <text:p text:style-name="P986">20 02 02 gleba i ziemia, w tym kamienie</text:p>
            <text:p text:style-name="P987">20 02 03 inne odpady nieulegające biodegradacji</text:p>
            <text:p text:style-name="P988">20 03 01 niesegregowane (zmieszane) odpady komunalne</text:p>
            <text:p text:style-name="P989">20 03 02 odpady z targowisk</text:p>
            <text:p text:style-name="P990">20 03 03 odpady z czyszczenia ulic i placów</text:p>
            <text:p text:style-name="P991">20 03 04 szlamy ze zbiorników bezodpływowych służących gromadzenia nieczystości</text:p>
            <text:soft-page-break/>
            <text:p text:style-name="P992">20 03 06 odpady ze<text:s/>studzienek kanalizacyjnych</text:p>
            <text:p text:style-name="P993">20 03 07 odpady wielkogabarytowe</text:p>
            <text:p text:style-name="P994">20 03 99 odpady komunalne niewymienione w innych podgrupach</text:p>
          </table:table-cell>
          <table:table-cell table:style-name="TableCell995">
            <text:p text:style-name="P996"/>
          </table:table-cell>
        </table:table-row>
        <text:soft-page-break/>
        <table:table-row table:style-name="TableRow997">
          <table:table-cell table:style-name="TableCell998">
            <text:p text:style-name="TableContents"><text:span text:style-name="T999">Nr rejestrowy 9/2013</text:span></text:p>
          </table:table-cell>
          <table:table-cell table:style-name="TableCell1000">
            <text:p text:style-name="P1001">12.03.2013</text:p>
            <text:p text:style-name="P1002">07.02.2017 –wykreślenie</text:p>
            <text:p text:style-name="P1003"/>
          </table:table-cell>
          <table:table-cell table:style-name="TableCell1004">
            <text:p text:style-name="P1005">,EkoL-KAL Przedsiębiorstwo Handlowo-Usługowe Bogdan Kaleta., Lechów 62a;<text:s/>26-004 Bieliny</text:p>
          </table:table-cell>
          <table:table-cell table:style-name="TableCell1006">
            <text:p text:style-name="P1007">6571058504</text:p>
          </table:table-cell>
          <table:table-cell table:style-name="TableCell1008">
            <text:p text:style-name="P1009">290118403</text:p>
          </table:table-cell>
          <table:table-cell table:style-name="TableCell1010">
            <text:p text:style-name="P1011">15 01 01 opakowania z papieru i tektury</text:p>
            <text:p text:style-name="P1012">15 01 02 opakowania z tworzyw sztucznych</text:p>
            <text:p text:style-name="P1013">15 01 03 opakowania z drewna</text:p>
            <text:p text:style-name="P1014">15 01 04 opakowania z metali</text:p>
            <text:p text:style-name="P1015">15 01 05 opakowania wielomateriałowe</text:p>
            <text:p text:style-name="P1016">15 01 06 zmieszane odpady opakowaniowe</text:p>
            <text:p text:style-name="P1017">15 <text:s/>01 07 – opakowania ze szkła</text:p>
            <text:p text:style-name="P1018">15 01 09 opakowania z tekstyliów</text:p>
            <text:p text:style-name="P1019">16 01 03 zużyte opony</text:p>
            <text:p text:style-name="P1020">06 01 17 metale żelazne</text:p>
            <text:p text:style-name="P1021">16 01 18 metale nieżelazne</text:p>
            <text:p text:style-name="P1022">16 01 19 tworzywa sztuczne</text:p>
            <text:p text:style-name="P1023">16 01 20 szkło</text:p>
            <text:p text:style-name="P1024">16 03 80 produkty spożywcze przeterminowane lub nieprzydatne do spożycia</text:p>
            <text:p text:style-name="P1025">16 06 04</text:p>
            <text:p text:style-name="P1026"><text:s/>Baterie alkaliczne (z wyłączeniem 16 06 03)</text:p>
            <text:p text:style-name="P1027">16 06 05 inne baterie i akumulatory</text:p>
            <text:p text:style-name="P1028">16 80 01 magnetyczne i optyczne nośniki informacji</text:p>
            <text:p text:style-name="P1029">16 81 02 odpady inne niż wymienione w 16 81 01</text:p>
            <text:p text:style-name="P1030">16 82 02 odpady inne niż wymienione w 16 82 01</text:p>
            <text:p text:style-name="P1031">17 01 01 odpady betonu oraz gruz betonowy z rozbiórek i remontów</text:p>
            <text:p text:style-name="P1032">17 01 02 gruz ceglany</text:p>
            <text:p text:style-name="P1033">17 01 03 odpady innych materiałów ceramicznych i elementów wyposażenia</text:p>
            <text:p text:style-name="P1034">17 01 07 zmieszane odpady z betonu, gruzu ceglanego, odpadowych materiałów ceramicznych i elementów wyposażenia inne niż<text:s/>zmieszane lub wysegregowane odpady z betonu, gruzu ceglanego, odpadowych materiałów ceramicznych i element ów wyposażenia, niezawierające substancji niebezpiecznych.</text:p>
            <text:p text:style-name="P1035">17 01 80 usunięte tynki, tapety, okleiny itd.</text:p>
            <text:p text:style-name="P1036">17 01 81 odpady z remontów i przebudowy dróg</text:p>
            <text:p text:style-name="P1037">17 01 82 inne niewymienione odpady</text:p>
            <text:p text:style-name="P1038">17 02 01 drewno</text:p>
            <text:p text:style-name="P1039">17 02 02 szkło</text:p>
            <text:p text:style-name="P1040">17 02 03 tworzywa sztuczne</text:p>
            <text:p text:style-name="P1041">17 03 08 odpadowa papa<text:s/></text:p>
            <text:p text:style-name="P1042">17 04 01 miedź. Brąz, mosiądz</text:p>
            <text:p text:style-name="P1043">17 <text:s/>04 02 aluminium</text:p>
            <text:p text:style-name="P1044">17 04 03 ołów</text:p>
            <text:soft-page-break/>
            <text:p text:style-name="P1045">17 04 04 cynk</text:p>
            <text:p text:style-name="P1046">17 04 05 żelazo i stal</text:p>
            <text:p text:style-name="P1047">17 04 06 cyna</text:p>
            <text:p text:style-name="P1048">17 04 07 mieszaniny<text:s/>metali</text:p>
            <text:p text:style-name="P1049">17 04 11 kable inne niż wymienione w 17 04 10</text:p>
            <text:p text:style-name="P1050">17 05 04 gleba i ziemia, w tym kamienie inne niż wymienione w 17 05 03</text:p>
            <text:p text:style-name="P1051">17 05 06 urobek z pogłębiania inny niż wymieniony w 17 05 05</text:p>
            <text:p text:style-name="P1052">17 05 08 tłuczeń torowy (kruszywo) inny <text:s/>niż wymieniony w 17 5 07</text:p>
            <text:p text:style-name="P1053">17 06<text:s/>04 materiały izolacyjne inne niż wymienione w 17 06 01 i 17 06 03</text:p>
            <text:p text:style-name="P1054">17 08 02 materiały konstrukcyjne zawierające gips inne niż wymienione w 17 08 01</text:p>
            <text:p text:style-name="P1055">17 09 04 zmieszane odpady z budowy, remontów i demontażu inne niż wymienione <text:s/>w 17 09 01, 17 09 02 i 17 09 03</text:p>
            <text:p text:style-name="P1056">19 08 05 ustabilizowane komunalne osady ściekowe</text:p>
            <text:p text:style-name="P1057">20 01 01 papier i tektura</text:p>
            <text:p text:style-name="P1058">20 01 02 szkło</text:p>
            <text:p text:style-name="P1059">20 01 08 odpady kuchenne ulegające biodegradacji</text:p>
            <text:p text:style-name="P1060">20 01 10 odzież</text:p>
            <text:p text:style-name="P1061">20 01 11 tekstylia</text:p>
            <text:p text:style-name="P1062">20 01 25 oleje i tłuszcze jadalne</text:p>
            <text:p text:style-name="P1063">20 01 28 farby, tusze, farby drukarskie,<text:s/>kleje, lepiszcze i żywice inne niż wymienione w 20 01 27</text:p>
            <text:p text:style-name="P1064">20 01 30 detergenty inne niż wymienione w 20 01 29</text:p>
            <text:p text:style-name="P1065">20 01 32 leki inne niż wymienione w 20 01 31</text:p>
            <text:p text:style-name="P1066">20 01 34 baterie i akumulatory inne niż wymienione w 20 01 33</text:p>
            <text:p text:style-name="P1067">20 01 36 zużyte urządzenia elektryczne i<text:s/>elektroniczne inne niż wymienione w 20 01 21, 20 01 23, 20 01 35</text:p>
            <text:p text:style-name="P1068">20 01 38 drewno inne niż wymienione w 20 01 37</text:p>
            <text:p text:style-name="P1069">20 01 39 tworzywa sztuczne</text:p>
            <text:p text:style-name="P1070">20 01 40 metale</text:p>
            <text:p text:style-name="P1071">20 01 41 odpady zmiotek wentylacyjnych</text:p>
            <text:p text:style-name="P1072">20 01 80 środki ochrony roślin inne niż wymienione w 20 01 19</text:p>
            <text:p text:style-name="P1073">20 01 99 inne niewymienione frakcje zbierane w sposób selektywny</text:p>
            <text:p text:style-name="P1074">20 02 01 odpady ulegające biodegradacji</text:p>
            <text:p text:style-name="P1075">20 02 02 gleba i ziemia, w tym kamienie</text:p>
            <text:p text:style-name="P1076">20 02 03 inne odpady nieulegające biodegradacji</text:p>
            <text:p text:style-name="P1077">20 03 01 niesegregowane (zmieszane) odpady komunalne</text:p>
            <text:p text:style-name="P1078">20 03 02 odpady z targowisk</text:p>
            <text:p text:style-name="P1079">20 03 03 odpady z czyszczenia ulic i placów</text:p>
            <text:p text:style-name="P1080">20 03 04 szlamy ze zbiorników bezodpływowych służących gromadzenia nieczystości</text:p>
            <text:p text:style-name="P1081">20 03 06 odpady ze studzienek kanalizacyjnych</text:p>
            <text:p text:style-name="P1082">20 03 07 odpady wielkogabarytowe</text:p>
            <text:p text:style-name="TableContents"><text:span text:style-name="T1083">20 03 99 odpady komunalne niewymien</text:span><text:span text:style-name="T1084">ione w innych podgrupach</text:span></text:p>
          </table:table-cell>
          <table:table-cell table:style-name="TableCell1085">
            <text:p text:style-name="P1086"/>
          </table:table-cell>
        </table:table-row>
        <text:soft-page-break/>
        <table:table-row table:style-name="TableRow1087">
          <table:table-cell table:style-name="TableCell1088">
            <text:p text:style-name="TableContents"><text:span text:style-name="T1089">12/2013</text:span></text:p>
          </table:table-cell>
          <table:table-cell table:style-name="TableCell1090">
            <text:p text:style-name="P1091">27.05.2013</text:p>
            <text:p text:style-name="P1092">29.10.2019 wykreślenie<text:s/></text:p>
          </table:table-cell>
          <table:table-cell table:style-name="TableCell1093">
            <text:p text:style-name="P1094">Małopolskie Przedsiębiorstwo Gospodarki Odpadami Sp. z o.o. ul. Barska 12 30-307 Kraków adres do korespondencji ul. Nowohucka 1, 31-580 Kraków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>122729525</text:p>
          </table:table-cell>
          <table:table-cell table:style-name="TableCell1099">
            <text:p text:style-name="P1100">15 01 01 opakowania z papieru i<text:s/>tektury</text:p>
            <text:p text:style-name="P1101">15 01 02 opakowania z tworzyw sztucznych</text:p>
            <text:p text:style-name="P1102">15 01 03 opakowania z drewna</text:p>
            <text:p text:style-name="P1103">15 01 04 opakowania z metali</text:p>
            <text:p text:style-name="P1104">15 01 05 opakowania wielomateriałowe</text:p>
            <text:p text:style-name="P1105">15 01 06 zmieszane odpady opakowaniowe</text:p>
            <text:p text:style-name="P1106">15 01 07 opakowania ze szkła</text:p>
            <text:p text:style-name="P1107">15 01 09 opakowania z tekstyliów</text:p>
            <text:p text:style-name="P1108">15 01<text:s/>10*opakowania zawierające pozostałości substancji niebezpiecznych lub nimi zanieczyszczone ( np. środkami ochrony roślin I i II klasy toksyczności – bardzo toksyczne i toksyczne)</text:p>
            <text:p text:style-name="P1109">15 01 11*opakowania z metali zawierające niebezpieczne porowate elementy wzmocnienia konstrukcyjnego ( np. azbest), włącznie z pustymi pojemnikami ciśnieniowymi</text:p>
            <text:p text:style-name="P1110">16 01 03 zużyte opony</text:p>
            <text:p text:style-name="P1111">17 01 01 odpady betony oraz gruz betonowy z rozbiórek i remontów</text:p>
            <text:p text:style-name="P1112">17 01 02 gruz ceglany</text:p>
            <text:p text:style-name="P1113">17 01 03 odpady innych materiałów ceramicznych i elementów wyposażenia</text:p>
            <text:p text:style-name="P1114">17 01 07 zmieszane odpady z betonu, gruzu ceglanego, odpadowych materiałów ceramicznych i elementów wyposażenia inne niż wymienione w 17 01 06</text:p>
            <text:p text:style-name="P1115">17 02 01 drewno</text:p>
            <text:p text:style-name="P1116">17 02 02 szkło</text:p>
            <text:p text:style-name="P1117">17 02 03 tworzywa sztuczne</text:p>
            <text:p text:style-name="P1118">17 03 02 asfalt inny niż wymieniony w 17 03 01</text:p>
            <text:p text:style-name="P1119">17 04 01 miedź, brąz, mosiądz</text:p>
            <text:p text:style-name="P1120">17 04 02 aluminium</text:p>
            <text:p text:style-name="P1121">17 04 03 ołów</text:p>
            <text:p text:style-name="P1122">17 04 04 cynk</text:p>
            <text:p text:style-name="P1123">17 04 05 żelazo i stal</text:p>
            <text:p text:style-name="P1124">17 04 06 cyna</text:p>
            <text:p text:style-name="P1125">17 04 07 mieszaniny metali</text:p>
            <text:p text:style-name="P1126">17 04 11 kable inne niż wymienione w 17 04 10</text:p>
            <text:p text:style-name="P1127">17 05 08 tłuczeń torowy ( kruszywo, inne niż wymienione w 17 05 07)</text:p>
            <text:p text:style-name="P1128">17 06 04 materiały izolacyjne inne niż wymienione w 17 06 01 i 17 06 03</text:p>
            <text:p text:style-name="P1129">17 08 02 materiały konstrukcyjne zawierające gips inne niż wymienione w 17 08 01</text:p>
            <text:p text:style-name="P1130">17 09 04 zmieszane odpady z budowy, remontów i demontażu inne niż wymienione w 17 09 01, 17 09 02 i 17 09 03</text:p>
            <text:p text:style-name="P1131">20 01 01 papier i tektura</text:p>
            <text:p text:style-name="P1132">20 01 02 szkło</text:p>
            <text:p text:style-name="P1133">20 01 08 odpady kuchenne ulegające biodegradacji</text:p>
            <text:p text:style-name="P1134">20 01 10 odzież</text:p>
            <text:p text:style-name="P1135">20 01 11 tekstylia</text:p>
            <text:p text:style-name="P1136">20 01 13*rozpuszczalniki</text:p>
            <text:soft-page-break/>
            <text:p text:style-name="P1137">20 01 14*kwasy</text:p>
            <text:p text:style-name="P1138">20 01 15*alkalia</text:p>
            <text:p text:style-name="P1139">20 01 17*odczynniki fotograficzne</text:p>
            <text:p text:style-name="P1140">20 01 19*środki ochrony roślin I i<text:s/>II klasy toksyczności ( bardzo toksyczne i toksyczne np. herbicydy, insektycydy)</text:p>
            <text:p text:style-name="P1141">20 01 21*lampy fluorescencyjne i inne odpady zawierające rtęć</text:p>
            <text:p text:style-name="P1142">20 01 23*urządzenia zawierające freony</text:p>
            <text:p text:style-name="P1143">20 01 25 oleje i tłuszcze jadalne</text:p>
            <text:p text:style-name="P1144">20 01 26*oleje i tłuszcze inne niż wymienione w 20 01 25</text:p>
            <text:p text:style-name="P1145">20 01 27*farby, tusze, farby drukarskie, kleje, lepiszcze i żywice zawierające substancje niebezpieczne</text:p>
            <text:p text:style-name="P1146">20 01 28 farby, tusze, farby drukarskie, kleje, lepiszcze i żywice inne niż wymienione w 20 01 27</text:p>
            <text:p text:style-name="P1147">20 01 29* detergenty zawierające substancje niebezpieczne</text:p>
            <text:p text:style-name="P1148">20 01 30 detergenty inne niż <text:s/>wymienione w 20 01 29</text:p>
            <text:p text:style-name="P1149">20 01 31*leki cytotoksyczne i cytostatyczne</text:p>
            <text:p text:style-name="P1150">20 01 32 leki inne niż wymienione w 20 01 31</text:p>
            <text:p text:style-name="P1151">20 01 33*baterie i akumulatory łącznie z bateriami akumulatorowymi wymienionymi w 16 06 01, 16<text:s/>06 02, lub 16 06 03 oraz sortowane baterie i akumulatory zawierające te baterie</text:p>
            <text:p text:style-name="P1152">20 01 34 baterie i akumulatory inne niż wymienione w 20 01 33</text:p>
            <text:p text:style-name="P1153">20 01 35* zużyte urządzenia elektryczne i elektrycznie inne niż wymienione w 20 01 21 i 20 01 23 zawierające niebezpieczne składniki</text:p>
            <text:p text:style-name="P1154">20 01 36 zużyte urządzenia elektryczne i elektrycznie inne niż wymienione w 20 01 21, 20 01 23, 20 01 35</text:p>
            <text:p text:style-name="P1155">20 01 37* drewno zawierające substancje niebezpieczne</text:p>
            <text:p text:style-name="P1156">20 01 38 drewno inne niż wymienione w 20 01 37</text:p>
            <text:p text:style-name="P1157">20 01 39 tworzywa sztuczne</text:p>
            <text:p text:style-name="P1158">20<text:s/>01 40 metale</text:p>
            <text:p text:style-name="P1159">20 01 41 odpady zmiotek wentylacyjnych</text:p>
            <text:p text:style-name="P1160">20 01 80 środki ochrony roślin inne niż wymienione w 20 01 19</text:p>
            <text:p text:style-name="P1161">20 01 99 inne niewymienione frakcje zbierane w sposób selektywny</text:p>
            <text:p text:style-name="P1162">20 <text:s/>02 01 odpady ulegające biodegradacji</text:p>
            <text:p text:style-name="P1163">20 02 02 gleba i ziemia, w tym<text:s/>kamienie</text:p>
            <text:p text:style-name="P1164">20 02 03 inne odpady nieulegające biodegradacji</text:p>
            <text:p text:style-name="P1165">20 03 01 niesegregowane ( zmieszane) odpady komunalne</text:p>
            <text:p text:style-name="P1166">20 03 02 odpady z targowisk</text:p>
            <text:p text:style-name="P1167">20 03 03 odpady z czyszczenia ulic i placów</text:p>
            <text:p text:style-name="P1168">20 03 04 szlamy ze zbiorników bezodpływowych służących do gromadzenia nieczystości</text:p>
            <text:p text:style-name="P1169">20 03 06 odpady ze studzienek kanalizacyjnych</text:p>
            <text:p text:style-name="P1170">20 03 07 odpady wielkogabarytowe</text:p>
            <text:p text:style-name="P1171"/>
            <text:p text:style-name="P1172">20 03 99 odpady komunalne niewymienione w innych podgrupach</text:p>
          </table:table-cell>
          <table:table-cell table:style-name="TableCell1173">
            <text:p text:style-name="P1174"><text:s/></text:p>
          </table:table-cell>
        </table:table-row>
        <text:soft-page-break/>
        <table:table-row table:style-name="TableRow1175">
          <table:table-cell table:style-name="TableCell1176">
            <text:p text:style-name="P1177">13/2013</text:p>
          </table:table-cell>
          <table:table-cell table:style-name="TableCell1178">
            <text:p text:style-name="P1179">05.12.2013 05.025.2014 wykreślenie<text:s/></text:p>
            <text:p text:style-name="P1180"><text:s/></text:p>
          </table:table-cell>
          <table:table-cell table:style-name="TableCell1181">
            <text:p text:style-name="P1182">Usługi Transportowe Leszek Król<text:s/></text:p>
            <text:p text:style-name="P1183">Ul. Kopernika 36</text:p>
            <text:p text:style-name="P1184">26-110<text:s/>Skarżysko-Kamienna</text:p>
            <text:p text:style-name="P1185"/>
            <text:p text:style-name="P1186"/>
            <text:p text:style-name="P1187"/>
            <text:p text:style-name="P1188"/>
            <text:p text:style-name="P1189"/>
            <text:p text:style-name="P1190"/>
            <text:p text:style-name="P1191"/>
            <text:p text:style-name="P1192"/>
          </table:table-cell>
          <table:table-cell table:style-name="TableCell1193">
            <text:p text:style-name="P1194">6631035525</text:p>
          </table:table-cell>
          <table:table-cell table:style-name="TableCell1195">
            <text:p text:style-name="P1196">292859167</text:p>
          </table:table-cell>
          <table:table-cell table:style-name="TableCell1197">
            <text:p text:style-name="P1198">20 01 10 odzież</text:p>
            <text:p text:style-name="P1199">20 01 11 tekstylia</text:p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>
            <text:p text:style-name="TableContents"><text:span text:style-name="T1204">nr rejestrowy 15/2014</text:span></text:p>
          </table:table-cell>
          <table:table-cell table:style-name="TableCell1205">
            <text:p text:style-name="TableContents"><text:span text:style-name="T1206">05</text:span><text:span text:style-name="T1207">.05.2014</text:span></text:p>
            <text:p text:style-name="P1208">16.11 2017 wykreślenie<text:s/></text:p>
            <text:p text:style-name="P1209"/>
          </table:table-cell>
          <table:table-cell table:style-name="TableCell1210">
            <text:p text:style-name="P1211">Przedsiębiorstwo Handlowo-Usługowe ,,ADAMUS” Leszek Adamus<text:s/></text:p>
            <text:p text:style-name="P1212">Ul. Krakowska 58</text:p>
            <text:p text:style-name="P1213">28-200 Staszów</text:p>
          </table:table-cell>
          <table:table-cell table:style-name="TableCell1214">
            <text:p text:style-name="P1215">8661483666</text:p>
          </table:table-cell>
          <table:table-cell table:style-name="TableCell1216">
            <text:p text:style-name="P1217">260002470</text:p>
          </table:table-cell>
          <table:table-cell table:style-name="TableCell1218">
            <text:p text:style-name="P1219">10 Odpady z procesów termicznych</text:p>
            <text:p text:style-name="P1220">10 01 <text:s/>Odpady z elektrowni i innych zakładów energetycznego spalania paliw ( z wyłączeniem grupy 19)</text:p>
            <text:p text:style-name="P1221">10 01 01 – Żużle, popioły paleniskowe i pyły z kotów ( z wyłączeniem pyłów z kotłów wymienionych w 10 01 04)</text:p>
            <text:p text:style-name="P1222">10 01 02- popioły lotne z węgla</text:p>
            <text:p text:style-name="P1223">10 01 03- Popioły lotne z torfu i drewna <text:s/>nie poddanego obróbce chemicznej</text:p>
            <text:p text:style-name="P1224">10 01 04* - Popioły lotne i pyły z kotłów z paliw płynnych</text:p>
            <text:p text:style-name="P1225">10 01 13* Popioły lotne z emulgowanych węglowodorów stosowanych jako paliwo</text:p>
            <text:p text:style-name="P1226">10 01 14* Popioły paleniskowe, żużle i pyły z kotłów ze współspalania zawierające substancje niebezpieczne</text:p>
            <text:p text:style-name="P1227">10 01 15 –Popioły paleniskowe, żużle i pyły z kotłów ze współspalania inne niż wymienione w 10 01 14</text:p>
            <text:p text:style-name="P1228">10 01 16* Popioły lotne ze współspalania zawierające substancje niebezpieczne</text:p>
            <text:p text:style-name="P1229">10 01 17 –popioły lotne ze współspalania inne niż wymienione w 10 01 16</text:p>
            <text:p text:style-name="P1230"/>
            <text:p text:style-name="P1231">15- Odpady opakowaniowe: sorbenty, tkaniny do wycierania, materiały filtracyjne i ubrania ochronne nie ujęte w innych grupach</text:p>
            <text:p text:style-name="P1232">15 01 – Odpady opakowaniowe (włącznie z selektywnie gromadzonymi komunalnymi odpadami opakowaniowymi)<text:s/><text:line-break/>15 01 01- Opakowania z papieru i tektury</text:p>
            <text:p text:style-name="P1233">15 01 02- Opakowania z tworzyw sztucznych</text:p>
            <text:p text:style-name="P1234">15 01 03- Opakowania z drewna</text:p>
            <text:p text:style-name="P1235">15 01 04- Opakowania z metali</text:p>
            <text:p text:style-name="P1236">15 01 05- Opakowania wielomateriałowe</text:p>
            <text:p text:style-name="P1237">15 01 06- Zmieszane odpady<text:s/>opakowaniowe</text:p>
            <text:p text:style-name="P1238">15 01 07- Opakowania ze szkła</text:p>
            <text:p text:style-name="P1239">15 01 09- Opakowania z tekstyliów</text:p>
            <text:soft-page-break/>
            <text:p text:style-name="P1240">15 01 10* Opakowania zawierające pozostałości substancji niebezpiecznych lub nimi zanieczyszczone (np. środkami ochrony roślin I i II klasy toksyczności –bardzo toksyczne i toksyczne)</text:p>
            <text:p text:style-name="P1241">15 01 11* Opakowania z metali zawierające niebezpieczne porowate elementy wzmocnienia konstrukcyjnego (np. azbest), włącznie z pustymi pojemnikami ciśnieniowymi</text:p>
            <text:p text:style-name="P1242">15 02 03*- Sorbenty, materiały filtracyjne ( w tym filtry olejowe nieujęte w innych grupach), tkaniny do wycierania (np.. szmaty, ścierki) i ubrania ochronne zanieczyszczone substancjami niebezpiecznymi (p. PCB)</text:p>
            <text:p text:style-name="P1243">15 02 03 Sorbenty, materiały filtracyjne, tkaniny do wycierania (np. szmaty i ścierki) i ubrania ochronne inne niż wymienione w 15 02<text:s/>02</text:p>
            <text:p text:style-name="P1244">16 – Odpady nie ujęte w innych podgrupach</text:p>
            <text:p text:style-name="P1245">16 01 – Zużyte lub nie nadające się do użytkowania pojazdy (włączając maszyny poza drogowe)<text:s/></text:p>
            <text:p text:style-name="P1246">16 01 03- Zużyte opony</text:p>
            <text:p text:style-name="P1247">16 01 04* zużyte lub nie nadające się do użytkowania pojazdy</text:p>
            <text:p text:style-name="P1248">16 01 06- Zużyte lub nie nadające<text:s/>się do użytkowania pojazdy nie zawierające cieczy i innych niebezpiecznych elementów</text:p>
            <text:p text:style-name="P1249">16 01 07* Filtry olejowe</text:p>
            <text:p text:style-name="P1250">16 01 08* Elementy zawierające rtęć</text:p>
            <text:p text:style-name="P1251">16 01 09 Elementy zawierające PCB</text:p>
            <text:p text:style-name="P1252">16 01 10* Elementy wybuchowe (np. poduszki powietrzne)</text:p>
            <text:p text:style-name="P1253">16 01 11* Okładziny<text:s/>hamulcowe zawierające azbest</text:p>
            <text:p text:style-name="P1254">16 01 12- Okładziny hamulcowe inne niż wymienione w 16 01 11</text:p>
            <text:p text:style-name="P1255">1601 13*Płyny hamulcowe</text:p>
            <text:p text:style-name="P1256">16 01 14*Płyny zapobiegające zamrażaniu zawierające niebezpieczne substancje</text:p>
            <text:p text:style-name="P1257">160115 Płyny zapobiegające zamrażaniu inne niż wymienione ww 16 01 14</text:p>
            <text:p text:style-name="P1258">16 01 16- Zbiorniki na gaz skroplony</text:p>
            <text:p text:style-name="P1259">16 01 17- Metale żelazne</text:p>
            <text:p text:style-name="P1260">16 01 18- Metale nieżelazne</text:p>
            <text:p text:style-name="P1261">16 01 19- Tworzywa sztuczne</text:p>
            <text:p text:style-name="P1262">16 01 20- Szkło</text:p>
            <text:p text:style-name="P1263">16 0121* Niebezpieczne elementy inne niż wymienione w 16 01 07 do 16 01 11, 16 01 13i 16 01 14</text:p>
            <text:p text:style-name="P1264">16 01 22- Inne nie wymienione elementy</text:p>
            <text:p text:style-name="P1265">16 01 99- Inne nie wymienione odpady</text:p>
            <text:p text:style-name="P1266">16 02- Odpady urządzeń elektrycznych i elektronicznych</text:p>
            <text:p text:style-name="P1267">160209* Transformatory <text:s/>i kondensatory zawierające PCB</text:p>
            <text:p text:style-name="P1268">16 02 10* Zużyte urządzenia zawierające PCB albo nimi zanieczyszczone inne niż wymienione w<text:s/>16 02 09</text:p>
            <text:p text:style-name="P1269">16 02 11* Zużyte urządzenia zawierające freony, HCFC, HFC</text:p>
            <text:p text:style-name="P1270">160212* Zużyte urządzenia zawierające wolny azbest</text:p>
            <text:p text:style-name="P1271">16 02 13*- Zużyte urządzenia zawierające niebezpieczne elementy inne niż wymienione w 16 02 09 do 16 02 12</text:p>
            <text:p text:style-name="P1272">16 02 14- Zużyte urządzenia inne niż wymienione w 16 02 09 do 16 02 13</text:p>
            <text:soft-page-break/>
            <text:p text:style-name="P1273">16 02 15*- Niebezpieczne elementy lub części składowe usunięte z zużytych urządzeń</text:p>
            <text:p text:style-name="P1274">16 02 16- Elementy usunięte z zużytych urządzeń inne niż wymienione w 16 02 15</text:p>
            <text:p text:style-name="P1275">16 03- Partie produktów nie odpowiadające wymaganiom<text:s/>oraz produkty przeterminowane lub nieprzydatne do użytku</text:p>
            <text:p text:style-name="P1276">16 03 03* Nieorganiczne odpady zawierające substancje niebezpieczne</text:p>
            <text:p text:style-name="P1277">16 03 04- Nieorganiczne odpady inne niż wymienione w 16 03 03, 16 03 80</text:p>
            <text:p text:style-name="P1278">16 03 05* Organiczne odpady zawierające substancje<text:s/>niebezpieczne</text:p>
            <text:p text:style-name="P1279">16 03 06- Organiczne odpady inne niż wymienione w 16 03 05, 16 03 80</text:p>
            <text:p text:style-name="P1280">16 03 80- Produkty spożywcze przeterminowane lub nieprzydatne do spożycia</text:p>
            <text:p text:style-name="P1281">16 06 Baterie i akumulatory</text:p>
            <text:p text:style-name="P1282">16 06 01*- Baterie i akumulatory ołowiowe</text:p>
            <text:p text:style-name="P1283">16 06 02*- Baterie i akumulatory niklowo-kadmowe</text:p>
            <text:p text:style-name="P1284">16 06 03*- Baterie zawierające rtęć</text:p>
            <text:p text:style-name="P1285">16 06 04- Baterie alkaiczne ( z wyłączeniem 16 06 03)</text:p>
            <text:p text:style-name="P1286">16 06 05- Inne baterie i akumulatory</text:p>
            <text:p text:style-name="P1287">16 06 06* Selektywnie gromadzony elektrolit z baterii i akumulatorów</text:p>
            <text:p text:style-name="P1288">17 Odpady z budowy, remontów i demontażu<text:s/>obiektów budowalnych oraz infrastruktury drogowej (włączając glebę i ziemię z terenów zanieczyszczonych)<text:s/></text:p>
            <text:p text:style-name="P1289">17 01 Odpady materiałów i elementów budowalnych oraz infrastruktury (np. beton, cegły, płyty, ceramika)</text:p>
            <text:p text:style-name="P1290">17 01 01- Odpady betonu oraz gruz betonowy z<text:s/>rozbiórek i remontów</text:p>
            <text:p text:style-name="P1291">17 01 02 – Gruz ceglany</text:p>
            <text:p text:style-name="P1292">17 01 03- Odpady innych materiałów ceramicznych i elementów wyposażenia inne niż wymienione w 17 01 06</text:p>
            <text:p text:style-name="P1293">17 01 07- Zmieszane odpady z betonu, gruzu ceglanego, odpadowych materiałów ceramicznych</text:p>
            <text:p text:style-name="P1294">17 01 06* Zmieszane<text:s/>lub wysegregowane odpady z betonu, gruzu ceglanego, odpadowych materiałów ceramicznych i elementów wyposażenia zawierające substancje niebezpieczne<text:s/></text:p>
            <text:p text:style-name="P1295">17 01 80- Usunięte tynki, tapety, okleiny itp.</text:p>
            <text:p text:style-name="P1296">17 01 81- Odpady z remontów i przebudowy dróg</text:p>
            <text:p text:style-name="P1297">17 01 82- Inne nie wymienione odpady</text:p>
            <text:p text:style-name="P1298">17 02 Odpady drewna, szkła i tworzyw sztucznych</text:p>
            <text:p text:style-name="P1299">17 02 01 –Drewno</text:p>
            <text:p text:style-name="P1300">17 02 02- Szkło</text:p>
            <text:p text:style-name="P1301">17 02 03- Tworzywa sztuczne</text:p>
            <text:p text:style-name="P1302">17 02 04* Odpady drewna, szkła i tworzyw sztucznych zawierające lub zanieczyszczone substancjami niebezpiecznymi (podkłady<text:s/>kolejowe)</text:p>
            <text:p text:style-name="P1303">17 03 01* Asfalt zawierający smołę</text:p>
            <text:p text:style-name="P1304">17 03- Odpady asfaltów, smół i produktów smołowych</text:p>
            <text:p text:style-name="P1305">17 03 02- Asfalt inny niż wymieniony w 17 03 01</text:p>
            <text:p text:style-name="P1306">17 03 03* Smoła i produkty smołowe</text:p>
            <text:p text:style-name="P1307">17 03 80- Odpadowa papa</text:p>
            <text:soft-page-break/>
            <text:p text:style-name="P1308">17 04- Odpady i złomy metaliczne oraz stopów metali</text:p>
            <text:p text:style-name="P1309">17 04 01- Miedź, brąz, mosiądz</text:p>
            <text:p text:style-name="P1310">17 04 02- Aluminium</text:p>
            <text:p text:style-name="P1311">17 04 03- Ołów</text:p>
            <text:p text:style-name="P1312">17 04 04- Cynk</text:p>
            <text:p text:style-name="P1313">17 04 05- Żelazo i stal</text:p>
            <text:p text:style-name="P1314">17 04 06- Cyna</text:p>
            <text:p text:style-name="P1315">17 04 07- Mieszaniny metali</text:p>
            <text:p text:style-name="P1316">17 04 09* Odpady metali zanieczyszczone substancjami niebezpiecznymi</text:p>
            <text:p text:style-name="P1317">17 04 10* Kable zawierające ropę naftową, smołę i inne substancje niebezpieczne</text:p>
            <text:p text:style-name="P1318">17 04 11- Kable inne niż wymienione w 17 04 10</text:p>
            <text:p text:style-name="P1319">17 05- Gleba i ziemia (włączając glebę i ziemię z terenów zanieczyszczonych oraz urobek z pogłębiania)</text:p>
            <text:p text:style-name="P1320">17 05 03* Gleba i ziemia w tym kamienie, zawierające substancje niebezpieczne (np. PCB)</text:p>
            <text:p text:style-name="P1321">17 05 04- Gleba i ziemia w tym kamienie, inne niż wymienione w 17 05 03</text:p>
            <text:p text:style-name="P1322">17 05 05* Urobek z pogłębiania zawierający lub zanieczyszczony substancjami niebezpiecznymi</text:p>
            <text:p text:style-name="P1323">17 05 06- Urobek z pogłębiania inny niż wymieniony w 17 05 05</text:p>
            <text:p text:style-name="P1324">17 05<text:s/>07* Tłuczeń torowy(kruszywo) zawierający substancje niebezpieczne</text:p>
            <text:p text:style-name="P1325">17 05 08- Tłuczeń torowy (kruszywo) inny niż wymieniony w 17 05 07</text:p>
            <text:p text:style-name="P1326">17 06- Materiały izolacyjne oraz materiały konstrukcyjne zawierające azbest</text:p>
            <text:p text:style-name="P1327">17 06 01* Materiały izolacyjne zawierające azbest</text:p>
            <text:p text:style-name="P1328">170603* Inne materiały izolacyjne zawierające substancje niebezpieczne</text:p>
            <text:p text:style-name="P1329">17 06 04- Materiały izolacyjne inne niż wymienione w 17 06 01 i 17 06 03</text:p>
            <text:p text:style-name="P1330">17 06 05* Materiały konstrukcyjne zawierające azbest</text:p>
            <text:p text:style-name="P1331">17 08 01* Materiały konstrukcyjne zawierające gips<text:s/>zanieczyszczone substancjami niebezpiecznymi</text:p>
            <text:p text:style-name="P1332">17 08 – Materiały konstrukcyjne zawierające gips</text:p>
            <text:p text:style-name="P1333">17 08 02- Materiały konstrukcyjne zawierające gips inne niż wymienione w 17 08 01</text:p>
            <text:p text:style-name="P1334">17 09- Inne odpady z budowy, remontów i demontażu</text:p>
            <text:p text:style-name="P1335">17 09 01* Odpady z budowy, remontów i demontażu zawierające rtęć</text:p>
            <text:p text:style-name="P1336">17 09 02* Odpady z budowy, remontów i demontażu zawierające PCB (np. substancje i przedmioty zawierające PCB:szczeliwa, wykładziny podłogowe zawierające żywice, szczelne zespoły okienne, kondensatory)</text:p>
            <text:p text:style-name="P1337">17 09 03* Inne odpady z budowy, remontów i demontażu <text:s/>(w tym odpady zmieszane) <text:s/>zawierające substancje niebezpieczne</text:p>
            <text:p text:style-name="P1338">17 09 04- Zmieszane odpady z budowy, remontów i demontażu inne niż wymienione w 17 09 01, 17 09 02 i 17 096 03</text:p>
            <text:p text:style-name="P1339">19- Odpady z izolacji urządzeń służących zagospodarowaniu odpadów, z oczyszczalni ścieków oraz z uzdatniania wody pitnej i wody do celów przemysłowych</text:p>
            <text:p text:style-name="P1340">19 01- Odpady z termicznego przekształcania odpadów</text:p>
            <text:p text:style-name="P1341">19 01 02- Złom, żelazny usunięty z popiołów paleniskowych</text:p>
            <text:p text:style-name="P1342">19 01 12- Żużle i popioły paleniskowe inne<text:s/>niż wymienione w 19 01 11<text:s/></text:p>
            <text:soft-page-break/>
            <text:p text:style-name="P1343">19 12 12 – Inne odpady (w tym zmieszane substancje i przedmioty) <text:s/>mechanicznej obróbki odpadów inne niż wymienione w 19 12 11</text:p>
            <text:p text:style-name="P1344">20 01 01 –Papier i tektura</text:p>
            <text:p text:style-name="P1345">20 01 02- Szkło</text:p>
            <text:p text:style-name="P1346">20 01 08- Odpady kuchenne ulegające biodegradacji</text:p>
            <text:p text:style-name="P1347">20 01 10-<text:s/>Odzież</text:p>
            <text:p text:style-name="P1348">20 01 11- Tekstylia</text:p>
            <text:p text:style-name="P1349">20 01 13* Rozpuszczalniki</text:p>
            <text:p text:style-name="P1350">20 01 14* Kwasy</text:p>
            <text:p text:style-name="P1351">20 01 15* Alkalia</text:p>
            <text:p text:style-name="P1352">20 01 17* Odczynniki fotograficzne</text:p>
            <text:p text:style-name="P1353">20 01 19* Środki ochrony roślin I i II klasy toksyczności (bardzo toksyczne i toksyczne np. herbicydy, insektycydy)</text:p>
            <text:p text:style-name="P1354">20 01 2* Lampy fluorescencyjne i inne odpady zawierające rtęć</text:p>
            <text:p text:style-name="P1355">20 01 25- Oleje i tłuszcze jadalne</text:p>
            <text:p text:style-name="P1356">20 01 26* Oleje i tłuszcze jadalne</text:p>
            <text:p text:style-name="P1357">20 01 27* Farby, tusze, farby drukarskie, kleje, lepiszcze i żywice zawierające substancje niebezpieczne</text:p>
            <text:p text:style-name="P1358">20 01 28- Farby, tłuszcze, farby drukarskie, kleje lepiszcze i żywice inne niż wymienione w 20 02 27</text:p>
            <text:p text:style-name="P1359"><text:s/>2001 29* Detergenty zawierające substancje niebezpieczne</text:p>
            <text:p text:style-name="P1360">20 01 30- Detergenty inne niż wymienione w 20 02 29</text:p>
            <text:p text:style-name="P1361">20 01 31* Leki cytotoksyczne i cytostatyczne</text:p>
            <text:p text:style-name="P1362">20 01 32- Leki inne niż wymienione 20<text:s/>0231</text:p>
            <text:p text:style-name="P1363"><text:s/>20 01 33* Baterie i akumulatory łącznie z bateriami i akumulatorami wymienionymi w 16 06 01, 1606 02 lub 16 06 03 oraz niesortowane baterie i akumulatory zawierające te baterie</text:p>
            <text:p text:style-name="P1364">20 01 34- Baterie i akumulatory inne niż wymienione w 20 01 33</text:p>
            <text:p text:style-name="P1365">20 01 35*<text:s/>Zużyte urządzenia elektryczne i elektroniczne inne niż wymienione w 20 01 21 i 20 01 23 zawierające niebezpieczne składniki</text:p>
            <text:p text:style-name="P1366">20 01 36- Zużyte urządzenia elektryczne i elektroniczne inne niż wymienione w 20 01 21, 20 0123 i 20 01 35</text:p>
            <text:p text:style-name="P1367">2 0 01 37* Drewno<text:s/>zawierające substancje niebezpieczne</text:p>
            <text:p text:style-name="P1368">20 01 38- Drewno inne niż wymienione w 20 01 37</text:p>
            <text:p text:style-name="P1369">20 01 39- Tworzywa sztuczne</text:p>
            <text:p text:style-name="P1370">20 01 40- Metale</text:p>
            <text:p text:style-name="P1371">20 01 41- Odpady zmiotek wentylacyjnych</text:p>
            <text:p text:style-name="P1372">20 01 80- Środki ochrony roślin inne niż wymienione w 20 01 19</text:p>
            <text:p text:style-name="P1373">20 01 99- Inne niewymienione frakcje zbierane w sposób selektywny</text:p>
            <text:p text:style-name="P1374">20 02 – Odpady z ogrodów i parków</text:p>
            <text:p text:style-name="P1375">20 02 01- Odpady ulegające biodegradacji</text:p>
            <text:p text:style-name="P1376">20 02 02- Gleba i ziemia, w tym kamienie</text:p>
            <text:p text:style-name="P1377">20 02 03- Inne odpady nieulegające biodegradacji</text:p>
            <text:soft-page-break/>
            <text:p text:style-name="P1378">20 03 – Inne odpady komunalne</text:p>
            <text:p text:style-name="P1379">20 03 01- Nie segregowane (zmieszane) odpady komunalne</text:p>
            <text:p text:style-name="P1380">20 03 02- Odpady z targowisk</text:p>
            <text:p text:style-name="P1381">20 03 03 – Odpady z czyszczenia ulic i placów</text:p>
            <text:p text:style-name="P1382">02 03 04 Szlamy ze zbiorników bezodpływowych służących do gromadzenia nieczystości</text:p>
            <text:p text:style-name="P1383">20 03 06- Odpady ze studzienek kanalizacyjnych</text:p>
            <text:p text:style-name="P1384">20 03 07- Odpady wielkogabarytowe</text:p>
            <text:p text:style-name="P1385">20 03 99- Odpady komunalne niewymienione w innych podgrupach.</text:p>
          </table:table-cell>
          <table:table-cell table:style-name="TableCell1386">
            <text:p text:style-name="P1387"/>
          </table:table-cell>
        </table:table-row>
        <text:soft-page-break/>
        <table:table-row table:style-name="TableRow1388">
          <table:table-cell table:style-name="TableCell1389">
            <text:p text:style-name="P1390">16/2014</text:p>
          </table:table-cell>
          <table:table-cell table:style-name="TableCell1391">
            <text:p text:style-name="P1392">20.11.2014</text:p>
          </table:table-cell>
          <table:table-cell table:style-name="TableCell1393">
            <text:p text:style-name="P1394">TRANS-BUD Marcin Grzyb</text:p>
            <text:p text:style-name="P1395">ul. Kołłątaja 12/19,</text:p>
            <text:p text:style-name="P1396">25 – 715 Kielce</text:p>
          </table:table-cell>
          <table:table-cell table:style-name="TableCell1397">
            <text:p text:style-name="P1398">655-185-96-26</text:p>
          </table:table-cell>
          <table:table-cell table:style-name="TableCell1399">
            <text:p text:style-name="P1400">260511420</text:p>
          </table:table-cell>
          <table:table-cell table:style-name="TableCell1401">
            <text:p text:style-name="P1402">15 01 01 – Opakowania z papieru i tektury</text:p>
            <text:p text:style-name="P1403">15 01 02 – Opakowania z<text:s/>tworzyw sztucznych</text:p>
            <text:p text:style-name="P1404">15 01 03 – Opakowania z drewna</text:p>
            <text:p text:style-name="P1405">15 01 04 – Opakowania z metali</text:p>
            <text:p text:style-name="P1406">15 01 05 – Opakowania wielomateriałowe</text:p>
            <text:p text:style-name="P1407">15 01 06 – Zmieszane odpady opakowaniowe</text:p>
            <text:p text:style-name="P1408">15 01 07 – Opakowania ze szkła</text:p>
            <text:p text:style-name="P1409">15 01 09 – Opakowania z tekstyliów</text:p>
            <text:p text:style-name="P1410">16 01 03 – Zużyte opony</text:p>
            <text:p text:style-name="P1411">17 01<text:s/>01 – Odpady z betonu oraz gruz betonowy z rozbiórek i remontów</text:p>
            <text:p text:style-name="P1412">17 01 02 – Gruz ceglany</text:p>
            <text:p text:style-name="P1413">17 01 07 – Zmieszane odpady betonu, gruzu ceglanego, odpadowych materiałów ceramicznych i elementów wyposażenia inne niż wymienione w 17 01 06</text:p>
            <text:p text:style-name="P1414">17 01 81 – Odpady z remontów i przebudowy dróg</text:p>
            <text:p text:style-name="P1415">17 02 01 – Drewno</text:p>
            <text:p text:style-name="P1416">17 02 02 - <text:s/>Szkło</text:p>
            <text:p text:style-name="P1417">17 02 03 – Tworzywa sztuczne</text:p>
            <text:p text:style-name="P1418">17 04 01 – Miedź, brąz, mosiądz</text:p>
            <text:p text:style-name="P1419">17 04 02 – Aluminium</text:p>
            <text:p text:style-name="P1420">17 04 03 – Ołów</text:p>
            <text:p text:style-name="P1421">17 04 04 – Cynk</text:p>
            <text:p text:style-name="P1422">17 04 05 – Żelazo, stal</text:p>
            <text:p text:style-name="P1423">17 04 06 – Cyna</text:p>
            <text:p text:style-name="P1424">17 04 07 – Mieszania metali</text:p>
            <text:p text:style-name="P1425">17 04 11 – Kable<text:s/>inne niż wymienione w 17 04 10</text:p>
            <text:p text:style-name="P1426">17 06 04 – Materiały izolacyjne inne niż wymienione w 17 06 01 i 17 06 03</text:p>
            <text:soft-page-break/>
            <text:p text:style-name="P1427">17 09 04 – Zmieszane odpady z budowy, remontów i demontażów inne niż wymienione <text:s/>w 17 09 01, 17 09 02, 17 09 03</text:p>
            <text:p text:style-name="P1428">20 01 01 – Papier tektura</text:p>
            <text:p text:style-name="P1429">20 01 02 – Szkło</text:p>
            <text:p text:style-name="P1430">20 01 08 – Odpady kuchenne ulegające biodegradacji</text:p>
            <text:p text:style-name="P1431">20 01 10 – Odzież</text:p>
            <text:p text:style-name="P1432">20 01 11 – Tekstylia</text:p>
            <text:p text:style-name="P1433">20 01 13* - Rozpuszczalniki</text:p>
            <text:p text:style-name="P1434">20 01 14* - Kwasy</text:p>
            <text:p text:style-name="P1435">20 01 19* <text:s/>- Środki ochrony roślin I i II klasy toksyczności (bardzo toksyczne i toksyczne np. herbicydy,<text:s/>insektycydy)</text:p>
            <text:p text:style-name="P1436">20 01 23* - Urządzenia zawierające freony</text:p>
            <text:p text:style-name="P1437">20 01 26* - Oleje i tłuszcze inne niż wymienione w 20 01 25</text:p>
            <text:p text:style-name="P1438">20 01 29* - Detergenty zawierające substancje niebezpieczne</text:p>
            <text:p text:style-name="P1439">20 01 30 – Detergenty inne niż wymienione w 20 01 29</text:p>
            <text:p text:style-name="P1440">20 01 31* - Leki cytotoksyczne i cytostatyczne</text:p>
            <text:p text:style-name="P1441">20 01 32 – Leki inne niż wymienione w 20 01 31</text:p>
            <text:p text:style-name="P1442">20 01 33* - Baterie i akumulatory łącznie z bateriami i akumulatorami wymienionymi w 16 06 01; 16 06 02 lub 16 06 03 oraz niesortowane baterie i akumulatory zawierające te baterie</text:p>
            <text:p text:style-name="TableContents"><text:span text:style-name="T1443">20 01 34</text:span><text:span text:style-name="T1444"><text:s/></text:span><text:span text:style-name="T1445"><text:s/></text:span><text:span text:style-name="T1446">- Baterie i akumulatory inne niż wymienione w 20 01 33</text:span></text:p>
            <text:p text:style-name="P1447">20 01 35* - Zużyte urządzenia elektryczne i elektroniczne inne niż wymienione w 20 01 21; 20 01 23; zawierające niebezpieczne składniki</text:p>
            <text:p text:style-name="P1448">20 01 36 – Zużyte urządzenia elektryczne i elektroniczne inne niż<text:s/>wymienione w 20 01 21; 20 01 23; 20 01 35</text:p>
            <text:p text:style-name="P1449">20 01 39 – Tworzywa sztuczne</text:p>
            <text:p text:style-name="P1450">20 01 40 – Metale</text:p>
            <text:p text:style-name="P1451">20 01 80 – Środki ochrony roślin inne niż wymienione w 20 01 19</text:p>
            <text:p text:style-name="P1452">20 01 99 – Inne niewymienione frakcje zbierane w sposób selektywny</text:p>
            <text:p text:style-name="P1453">20 02 01 – Odpady ulegające biodegradacji</text:p>
            <text:p text:style-name="P1454">20 03 01 – Niesegregowane (zmieszane) odpady komunalne tzw. surowce wtórne</text:p>
            <text:p text:style-name="P1455">20 03 02 – Odpady z targowisk</text:p>
            <text:p text:style-name="P1456">20 03 03 – Odpady z czyszczenia ulic i placów</text:p>
            <text:p text:style-name="P1457">20 03 04 – Szlamy ze zbiorników bezodpływowych służących do gromadzenia nieczystości</text:p>
            <text:p text:style-name="P1458">20 03 06 – Odpady ze studzienek kanalizacyjnych</text:p>
            <text:p text:style-name="P1459">20 03 07 – Odpady wielkogabarytowe</text:p>
            <text:p text:style-name="P1460">20 03 99 – Odpady komunalne niewymienione w innych</text:p>
            <text:p text:style-name="P1461"><text:s/></text:p>
            <text:p text:style-name="P1462"/>
            <text:p text:style-name="P1463"/>
            <text:p text:style-name="P1464"/>
            <text:p text:style-name="P1465"/>
            <text:p text:style-name="P1466"/>
          </table:table-cell>
          <table:table-cell table:style-name="TableCell1467">
            <text:p text:style-name="P1468"/>
          </table:table-cell>
        </table:table-row>
        <text:soft-page-break/>
        <table:table-row table:style-name="TableRow1469">
          <table:table-cell table:style-name="TableCell1470">
            <text:p text:style-name="P1471">17/2014</text:p>
          </table:table-cell>
          <table:table-cell table:style-name="TableCell1472">
            <text:p text:style-name="P1473">25.11.2014</text:p>
          </table:table-cell>
          <table:table-cell table:style-name="TableCell1474">
            <text:p text:style-name="P1475">Miejskie Przedsiębiorstwo Gospodarki Komunalnej Sp z o.o</text:p>
            <text:p text:style-name="P1476">Ul. Wolności 44</text:p>
            <text:p text:style-name="P1477">39-300 Mielec</text:p>
          </table:table-cell>
          <table:table-cell table:style-name="TableCell1478">
            <text:p text:style-name="P1479">8171396575</text:p>
          </table:table-cell>
          <table:table-cell table:style-name="TableCell1480">
            <text:p text:style-name="P1481">690439247</text:p>
          </table:table-cell>
          <table:table-cell table:style-name="TableCell1482">
            <text:p text:style-name="P1483">15 01 01- Opakowania z papieru i tektury</text:p>
            <text:p text:style-name="P1484">15 01 02- Opakowania z tworzyw sztucznych</text:p>
            <text:p text:style-name="P1485">15 01 03- Opakowania z drewna</text:p>
            <text:p text:style-name="P1486">15 01 04- Opakowania z metali</text:p>
            <text:p text:style-name="P1487">15 01 05- Opakowania wielomateriałowe</text:p>
            <text:p text:style-name="P1488">15 01 06- Zmieszane odpady opakowaniowe</text:p>
            <text:p text:style-name="P1489">15 01 07- Opakowania ze szkła</text:p>
            <text:p text:style-name="P1490">15 01 09- Opakowania z tekstyliów</text:p>
            <text:p text:style-name="P1491">15 01 10* Opakowania zawierające <text:s/>pozostałości substancji niebezpiecznych lub nimi zanieczyszczone (np. środkami ochrony roślin)</text:p>
            <text:p text:style-name="P1492">15 01 11* Opakowania z metali zawierające niebezpieczne porowate elementy wzmocnienia konstrukcyjnego(np. azbest) włącznie z pustymi pojemnikami ciśnieniowymi</text:p>
            <text:p text:style-name="P1493">17 01 01- Odpady betonu oraz gruz betonowy z rozbiórek i remontów</text:p>
            <text:p text:style-name="P1494">17 01 02 – Gruz ceglany</text:p>
            <text:p text:style-name="P1495">17 01 03- Odpady innych materiałów ceramicznych i elementów wyposażenia<text:s/></text:p>
            <text:p text:style-name="P1496">17 01 07- Zmieszane odpady z betonu, gruzu ceglanego, odpadowych materiałów ceramicznych i elementów wyposażenia inne niż wymienione w 17 01 06</text:p>
            <text:p text:style-name="P1497">17 01 80- Usunięte tynki, tapety, okleiny itp.</text:p>
            <text:p text:style-name="P1498">17 06 04- Materiały izolacyjne inne niż wymienione w 17 06 01 i 17 06 03</text:p>
            <text:p text:style-name="P1499">17 08 02- Materiały konstrukcyjne zawierające gips inne niż wymienione w 17 08 01</text:p>
            <text:p text:style-name="P1500">17 09 04- Zmieszane odpady z budowy, remontów i demontażu inne niż wymienione w 17 09 01, 17 09 02 i 17 096 03</text:p>
            <text:p text:style-name="P1501">20 01 01 –Papier i tektura</text:p>
            <text:p text:style-name="P1502">20 01 02- Szkło</text:p>
            <text:p text:style-name="P1503">20 01 08- Odpady kuchenne ulegające<text:s/>biodegradacji</text:p>
            <text:p text:style-name="P1504">20 01 10- Odzież</text:p>
            <text:p text:style-name="P1505">20 01 11- Tekstylia</text:p>
            <text:p text:style-name="P1506">20 01 13* Rozpuszczalniki</text:p>
            <text:p text:style-name="P1507">20 01 14* Kwasy</text:p>
            <text:p text:style-name="P1508">20 01 15* Alkalia</text:p>
            <text:p text:style-name="P1509">20 01 17* Odczynniki fotograficzne</text:p>
            <text:p text:style-name="P1510">20 01 19* Środki ochrony roślin(np. pestycydy, herbicydy, insektycydy)</text:p>
            <text:p text:style-name="P1511">20 01 21* Lampy fluorescencyjne i inne<text:s/>odpady zawierające rtęć</text:p>
            <text:p text:style-name="P1512">20 01 23* Urządzenia zawierające freony</text:p>
            <text:p text:style-name="P1513">20 01 25- Oleje i tłuszcze jadalne</text:p>
            <text:p text:style-name="P1514">20 01 26* Oleje i tłuszcze inne iż wymienione w 20 01 25</text:p>
            <text:p text:style-name="P1515">20 01 27* Farby, tusze, farby drukarskie, kleje, lepiszcze i żywice zawierające substancje niebezpieczne</text:p>
            <text:p text:style-name="P1516">20 01 28- Farby, tusze, farby drukarskie, kleje lepiszcze i żywice inne niż wymienione w 20 02 27</text:p>
            <text:soft-page-break/>
            <text:p text:style-name="P1517">20 01 29* Detergenty zawierające substancje niebezpieczne</text:p>
            <text:p text:style-name="P1518">20 01 30- Detergenty inne niż wymienione w 20 02 29</text:p>
            <text:p text:style-name="P1519">20 01 31* Leki cytotoksyczne i cytostatyczne</text:p>
            <text:p text:style-name="P1520">20 01 32- Leki inne niż wymienione 20 0231</text:p>
            <text:p text:style-name="P1521">20 01 33* Baterie i akumulatory łącznie z bateriami i akumulatorami wymienionymi w 16 06 01,16 06 02 lub 16 06 03<text:s/></text:p>
            <text:p text:style-name="P1522">20 01 34- Baterie i akumulatory inne niż wymienione w 20 01 33</text:p>
            <text:p text:style-name="P1523">20 01 35* Zużyte urządzenia elektryczne i elektroniczne inne niż wymienione w 20 01 21,20 01 23 i 20 01 35</text:p>
            <text:p text:style-name="P1524">20 01 37* Drewno zawierające substancje niebezpieczne</text:p>
            <text:p text:style-name="P1525">20 01 38- Drewno inne niż wymienione w 20 01 37</text:p>
            <text:p text:style-name="P1526">20 01 39- Tworzywa sztuczne</text:p>
            <text:p text:style-name="P1527">20 01 40- Metale</text:p>
            <text:p text:style-name="P1528">20 01 41- Odpady zmiotek wentylacyjnych</text:p>
            <text:p text:style-name="P1529">20 01 80- Środki ochrony roślin inne niż wymienione w 20 01 19</text:p>
            <text:p text:style-name="P1530">20 01 99- Inne niewymienione frakcje zbierane w sposób selektywny</text:p>
            <text:p text:style-name="P1531">20 02 01- Odpady ulegające biodegradacji</text:p>
            <text:p text:style-name="P1532">20 02 02- Gleba i ziemia, w tym kamienie</text:p>
            <text:p text:style-name="P1533">20 02 03- Inne odpady nieulegające biodegradacji</text:p>
            <text:p text:style-name="P1534">20 03 01- Nie segregowane (zmieszane) odpady komunalne</text:p>
            <text:p text:style-name="P1535">20 03 02- Odpady z targowisk</text:p>
            <text:p text:style-name="P1536">20 03 03 – Odpady z czyszczenia ulic i placów</text:p>
            <text:p text:style-name="P1537">20 03 04 Szlamy ze zbiorników bezodpływowych służących do gromadzenia nieczystości</text:p>
            <text:p text:style-name="P1538">20 03 06- Odpady ze studzienek<text:s/>kanalizacyjnych</text:p>
            <text:p text:style-name="P1539">20 03 07- Odpady wielkogabarytowe</text:p>
            <text:p text:style-name="P1540">20 03 99- Odpady komunalne niewymienione w innych podgrupach.</text:p>
            <text:p text:style-name="P1541"/>
          </table:table-cell>
          <table:table-cell table:style-name="TableCell1542">
            <text:p text:style-name="P1543"/>
          </table:table-cell>
        </table:table-row>
        <text:soft-page-break/>
        <table:table-row table:style-name="TableRow1544">
          <table:table-cell table:style-name="TableCell1545">
            <text:p text:style-name="P1546">18/2014</text:p>
          </table:table-cell>
          <table:table-cell table:style-name="TableCell1547">
            <text:p text:style-name="P1548">04.12.2014</text:p>
            <text:p text:style-name="P1549">27.03.2017 wykreślenie</text:p>
          </table:table-cell>
          <table:table-cell table:style-name="TableCell1550">
            <text:p text:style-name="P1551">Przedsiębiorstwo Wielobranżowe EKO-KWIAT<text:s/><text:line-break/>Sp z o.o</text:p>
            <text:p text:style-name="P1552">Wola Jachowa 94A</text:p>
            <text:p text:style-name="P1553">26-008 Górno</text:p>
          </table:table-cell>
          <table:table-cell table:style-name="TableCell1554">
            <text:p text:style-name="P1555">6572872709</text:p>
          </table:table-cell>
          <table:table-cell table:style-name="TableCell1556">
            <text:p text:style-name="P1557">260424193</text:p>
          </table:table-cell>
          <table:table-cell table:style-name="TableCell1558">
            <text:p text:style-name="P1559">10 01 <text:s/>Odpady z elektrowni i innych zakładów energetycznego spalania paliw ( z wyłączeniem grupy 19)</text:p>
            <text:p text:style-name="P1560">10 01 01 – Żużle, popioły paleniskowe i pyły z kotów ( z wyłączeniem pyłów z kotłów wymienionych w 10 01 04)</text:p>
            <text:p text:style-name="P1561">15- Odpady opakowaniowe: sorbenty, tkaniny do wycierania, materiały filtracyjne i ubrania ochronne nie ujęte w innych grupach</text:p>
            <text:p text:style-name="P1562">15 01 – Odpady opakowaniowe (włącznie z selektywnie gromadzonymi komunalnymi odpadami opakowaniowymi)<text:s/><text:line-break/>15 01 01- Opakowania z papieru i tektury</text:p>
            <text:p text:style-name="P1563">15 01 02- Opakowania z<text:s/>tworzyw sztucznych</text:p>
            <text:p text:style-name="P1564">15 01 03- Opakowania z drewna</text:p>
            <text:p text:style-name="P1565">15 01 04- Opakowania z metali</text:p>
            <text:p text:style-name="P1566">15 01 05- Opakowania wielomateriałowe</text:p>
            <text:soft-page-break/>
            <text:p text:style-name="P1567">15 01 06- Zmieszane odpady opakowaniowe</text:p>
            <text:p text:style-name="P1568">15 01 07- Opakowania ze szkła</text:p>
            <text:p text:style-name="P1569">15 01 09- Opakowania z tekstyliów</text:p>
            <text:p text:style-name="P1570">15 01 10* Opakowania <text:s/>zawierające<text:s/>pozostałości substancji niebezpiecznych lub nimi zanieczyszczone (np. środkami ochrony roślin I i II klasy toksyczności-bardzo toksyczne i toksyczne)</text:p>
            <text:p text:style-name="P1571">15 01 11* Opakowania z metali zawierające niebezpieczne porowate elementy wzmocnienia konstrukcyjnego (np.<text:s/>azbest) włącznie z pustymi pojemnikami ciśnieniowymi</text:p>
            <text:p text:style-name="P1572">15 02- Sorbenty, materiały filtracyjne , tkaniny do wycierania i ubrania ochronne</text:p>
            <text:p text:style-name="P1573">15 01 02* Sorbenty, materiały filtracyjne( w tym filtry olejowe nieujęte w innych grupach), tkaniny do wycierania(np. szmaty, ścierki) i ubrania ochronne zanieczyszczone substancjami niebezpiecznymi (np. PCB)</text:p>
            <text:p text:style-name="P1574">15 02 03- Sorbenty, materiały filtracyjne, tkaniny do wycierania (np. szmaty, ścierki ) i ubrania ochronne inne niż wymienione w 15 02 02</text:p>
            <text:p text:style-name="P1575">16 – Odpady nie ujęte w innych podgrupach</text:p>
            <text:p text:style-name="P1576">16 01 – Zużyte lub nie nadające się do użytkowania pojazdy (włączając maszyny pozadrogowe)<text:s/></text:p>
            <text:p text:style-name="P1577">16 01 03- Zużyte opony</text:p>
            <text:p text:style-name="P1578">17 Odpady z budowy, remontów i demontażu obiektów budowalnych oraz infrastruktury drogowej (włączając glebę i ziemię z terenów zanieczyszczonych)<text:s/></text:p>
            <text:p text:style-name="P1579">17 01 Odpady materiałów i elementów budowalnych oraz infrastruktury (np. beton, cegły, płyty, ceramika)</text:p>
            <text:p text:style-name="P1580">17 01 01- Odpady betonu oraz gruz betonowy z rozbiórek i remontów</text:p>
            <text:p text:style-name="P1581">17 01 02 – Gruz ceglany</text:p>
            <text:p text:style-name="P1582">17 01 03- Odpady innych materiałów<text:s/>ceramicznych i elementów wyposażenia<text:s/></text:p>
            <text:p text:style-name="P1583">17 01 06* Zmieszane odpady z betonu, gruzu ceglanego, odpadowych materiałów ceramicznych i elementów wyposażenia inne niż wymienione w 17 01 06</text:p>
            <text:p text:style-name="P1584">17 01 07- Zmieszane odpady z betonu, gruzu ceglanego, odpadowych materiałów ceramicznych i elementów wyposażenia inne niż wymienione w 17 01 06</text:p>
            <text:p text:style-name="P1585">17 01 80- Usunięte tynki, tapety, okleiny itp.</text:p>
            <text:p text:style-name="P1586">17 01 82- Inne nie wymienione odpady</text:p>
            <text:p text:style-name="P1587">17 02 Odpady drewna, szkła i tworzyw sztucznych</text:p>
            <text:p text:style-name="P1588">17 02 01 –Drewno</text:p>
            <text:p text:style-name="P1589">17 02 02- Szkło</text:p>
            <text:p text:style-name="P1590">17 02 03- Tworzywa<text:s/>sztuczne</text:p>
            <text:p text:style-name="P1591">17 02 04* Odpady drewna, szkła i tworzyw sztucznych zawierające lub zanieczyszczone substancjami niebezpiecznymi (podkłady kolejowe)</text:p>
            <text:p text:style-name="P1592">17 03- Odpady asfaltów, smół i produktów smołowych</text:p>
            <text:p text:style-name="P1593">17 03 01* Asfalt zawierający smołę</text:p>
            <text:p text:style-name="P1594">17 03 02- Asfalt inny niż wymieniony w 17 03 01</text:p>
            <text:p text:style-name="P1595">17 03 03* Smoła i produkty smołowe</text:p>
            <text:p text:style-name="P1596">17 03 80- Odpadowa papa</text:p>
            <text:p text:style-name="P1597">17 04- Odpady i złomy metaliczne oraz stopów metali</text:p>
            <text:soft-page-break/>
            <text:p text:style-name="P1598">17 04 01- Miedź, brąz, mosiądz</text:p>
            <text:p text:style-name="P1599">17 04 02- Aluminium</text:p>
            <text:p text:style-name="P1600">17 04 03- Ołów</text:p>
            <text:p text:style-name="P1601">17 04 04- Cynk</text:p>
            <text:p text:style-name="P1602">17 04 05- Żelazo i stal</text:p>
            <text:p text:style-name="P1603">17 04 06- Cyna</text:p>
            <text:p text:style-name="P1604">17 04<text:s/>07- Mieszaniny metali</text:p>
            <text:p text:style-name="P1605">17 04 09*Odpady metali zanieczyszczone substancjami niebezpiecznymi</text:p>
            <text:p text:style-name="P1606">17 04 10* Kable zawierające ropę naftową, smołę i inne substancje niebezpieczne</text:p>
            <text:p text:style-name="P1607">17 04 11- Kable inne niż wymienione w 17 04 10</text:p>
            <text:p text:style-name="P1608">17 05- Gleba i ziemia (włączając glebę<text:s/>i ziemię z terenów zanieczyszczonych oraz urobek z pogłębiania)</text:p>
            <text:p text:style-name="P1609">17 05 03* Gleba i ziemia, w tym kamienie , inne niż wymienione w 17 05 03</text:p>
            <text:p text:style-name="P1610">17 05 05* Urobek z pogłębiania zawierający lub zanieczyszczony substancjami niebezpiecznymi<text:s/></text:p>
            <text:p text:style-name="P1611">17 05 06- Urobek z pogłębiania inny niż wymieniony w 17 05 05</text:p>
            <text:p text:style-name="P1612">17 05 07* Tłuczeń torowy (kruszywo) zawierający substancje niebezpieczne</text:p>
            <text:p text:style-name="P1613">17 05 08- Tłuczeń torowy (kruszywo) inny niż wymieniony w 17 05 07</text:p>
            <text:p text:style-name="P1614">17 06- Materiały izolacyjne oraz materiały konstrukcyjne zawierające azbest</text:p>
            <text:p text:style-name="P1615">17<text:s/>06 01* Materiały izolacyjne zawierające azbest</text:p>
            <text:p text:style-name="P1616">17 06 03* Inne materiały izolacyjne zawierające substancje niebezpieczne</text:p>
            <text:p text:style-name="P1617">17 06 04- Materiały izolacyjne inne niż wymienione w 17 06 01 i 17 06 03</text:p>
            <text:p text:style-name="P1618">17 06 05* Materiały konstrukcyjne zawierające azbest</text:p>
            <text:p text:style-name="P1619">17 08 – Materiały konstrukcyjne zawierające gips</text:p>
            <text:p text:style-name="P1620">17 08 01* Materiały konstrukcyjne zawierające gips zanieczyszczone substancjami niebezpiecznymi<text:s/></text:p>
            <text:p text:style-name="P1621">17 08 02- Materiały konstrukcyjne zawierające gips inne niż wymienione w 17 08 01</text:p>
            <text:p text:style-name="P1622">17 09- Inne odpady z budowy, remontów<text:s/>i demontażu</text:p>
            <text:p text:style-name="P1623">17 09 01* Odpady z budowy, remontów i demontażu zawierające rtęć</text:p>
            <text:p text:style-name="P1624">17 09 02* Odpady z budowy, remontów i demontażu zawierające PCB (np. substancje i przedmioty zawierające PCB: szczeliwa, wykładziny podłogowe zawierające żywice, szczelne zespoły<text:s/>okienne, kondensatory)</text:p>
            <text:p text:style-name="P1625">17 09 03* Inne odpady z budowy, remontów i demontażu ( <text:s/>w tym odpady zmieszane) zawierające substancje niebezpieczne</text:p>
            <text:p text:style-name="P1626">17 09 04- Zmieszane odpady z budowy, remontów i demontażu inne niż wymienione w 17 09 01, 17 09 02 i 17 096 03</text:p>
            <text:p text:style-name="P1627">20 Odpady komunalne łącznie z frakcjami gromadzonymi selektywnie</text:p>
            <text:p text:style-name="P1628">20 01- Odpady komunalne segregowane i gromadzone selektywnie ( z wyłączeniem 15 01)</text:p>
            <text:p text:style-name="P1629">20 01 01 –Papier i tektura</text:p>
            <text:p text:style-name="P1630">20 01 02- Szkło</text:p>
            <text:p text:style-name="P1631">20 01 08- Odpady kuchenne ulegające biodegradacji</text:p>
            <text:p text:style-name="P1632">20 01 10- Odzież</text:p>
            <text:p text:style-name="P1633">20 01 11- Tekstylia</text:p>
            <text:soft-page-break/>
            <text:p text:style-name="P1634">20 01 13* Rozpuszczalniki</text:p>
            <text:p text:style-name="P1635">20 01 14* Kwasy</text:p>
            <text:p text:style-name="P1636">20 0 15* Alkalia</text:p>
            <text:p text:style-name="P1637">20 01 17 * Odczynniki fotograficzne</text:p>
            <text:p text:style-name="P1638">20 01 19* Środki ochrony roślin I i II Klasy toksyczności (bardzo toksycznie i toksyczne np. herbicydy, insektycydy)</text:p>
            <text:p text:style-name="P1639">20 01 21* Lampy<text:s/>fluorescencyjne i inne odpady zawierające rtęć</text:p>
            <text:p text:style-name="P1640">20 01 23*Urządzenia zawierające freony<text:s/></text:p>
            <text:p text:style-name="P1641">20 01 25- Oleje i tłuszcze jadalne</text:p>
            <text:p text:style-name="P1642">20 01 26*Oleje i tłuszcze inne niż wymienione w 20 01 25</text:p>
            <text:p text:style-name="P1643">20 01 27* Farby, tusze, farby drukarskie, kleje, lepiszcze i żywice zawierające substancje niebezpieczne</text:p>
            <text:p text:style-name="P1644">20 01 28- Farby, tłuszcze, farby drukarskie, kleje lepiszcze i żywice inne niż wymienione w 20 02 27</text:p>
            <text:p text:style-name="P1645">20 01 29* Detergenty zawierające substancje niebezpieczne</text:p>
            <text:p text:style-name="P1646">20 01 30- Detergenty inne niż wymienione w 20 02 29</text:p>
            <text:p text:style-name="P1647">20 01 31* Leki cytotoksyczne i cytostatyczne</text:p>
            <text:p text:style-name="P1648">20 01 32- Leki inne niż wymienione 20 0231</text:p>
            <text:p text:style-name="P1649">20 01 33* Baterie i akumulatory łącznie z bateriami i akumulatorami wymienionymi w 16 06 01, 16 06 02 lub 16 06 03 oraz niesortowane baterie i akumulatory zawierające baterie</text:p>
            <text:p text:style-name="P1650">20 01 34-<text:s/>Baterie i akumulatory inne niż wymienione w 20 01 33</text:p>
            <text:p text:style-name="TableContents"><text:span text:style-name="T1651">20 01 35* Zużyte urządzenia elektryczne i elektroniczne inne niż wymienione w 20 01 21 i 20 0123 zawierające niebezpieczne składniki (</text:span><text:span text:style-name="T1652">1</text:span><text:span text:style-name="T1653">)</text:span></text:p>
            <text:p text:style-name="P1654">20 01 36- Zużyte urządzenia elektryczne i elektroniczne inne niż wymienione w 20 01 21, 20 0123 i 20 01 35</text:p>
            <text:p text:style-name="P1655">20 01 37* drewno zawierające substancje niebezpieczne</text:p>
            <text:p text:style-name="P1656">20 01 38- Drewno inne niż wymienione w 20 01 37</text:p>
            <text:p text:style-name="P1657">20 01 39- Tworzywa sztuczne</text:p>
            <text:p text:style-name="P1658">20 01 40- Metale</text:p>
            <text:p text:style-name="P1659">20 01 41- Odpady zmiotek wentylacyjnych</text:p>
            <text:p text:style-name="P1660">20 01 80- Środki ochrony roślin inne niż wymienione w 20 01 19</text:p>
            <text:p text:style-name="P1661">20 01 99- Inne niewymienione frakcje zbierane w sposób selektywny</text:p>
            <text:p text:style-name="P1662">20 02 – Odpady z ogrodów i parków</text:p>
            <text:p text:style-name="P1663">20 02 01- Odpady ulegające biodegradacji</text:p>
            <text:p text:style-name="P1664">20 02 02- Gleba i ziemia, w tym kamienie</text:p>
            <text:p text:style-name="P1665">20 02 03- Inne odpady nieulegające biodegradacji</text:p>
            <text:p text:style-name="P1666">20 03 – Inne odpady komunalne</text:p>
            <text:p text:style-name="P1667">20 03 01- Nie segregowane (zmieszane) odpady komunalne</text:p>
            <text:p text:style-name="P1668">20 03 02- Odpady z targowisk</text:p>
            <text:p text:style-name="P1669">20 03 03 – Odpady z czyszczenia ulic i placów</text:p>
            <text:p text:style-name="P1670">20 03 04 Szlamy ze zbiorników bezodpływowych służących do gromadzenia nieczystości<text:s/></text:p>
            <text:p text:style-name="P1671">20<text:s/>03 06- Odpady ze studzienek kanalizacyjnych</text:p>
            <text:soft-page-break/>
            <text:p text:style-name="P1672">20 03 07- Odpady wielkogabarytowe</text:p>
            <text:p text:style-name="P1673">20 03 99- Odpady komunalne niewymienione w innych podgrupach</text:p>
          </table:table-cell>
          <table:table-cell table:style-name="TableCell1674">
            <text:p text:style-name="P1675"/>
          </table:table-cell>
        </table:table-row>
        <text:soft-page-break/>
        <table:table-row table:style-name="TableRow1676">
          <table:table-cell table:style-name="TableCell1677">
            <text:p text:style-name="P1678">19/2015</text:p>
          </table:table-cell>
          <table:table-cell table:style-name="TableCell1679">
            <text:p text:style-name="P1680">16.09.2015</text:p>
          </table:table-cell>
          <table:table-cell table:style-name="TableCell1681">
            <text:p text:style-name="P1682">Zakład Gospodarki Odpadami Komunalnymi Sp z o.o<text:s/><text:line-break/>w Rzędowie</text:p>
            <text:p text:style-name="P1683">Rzędów 40</text:p>
            <text:p text:style-name="P1684">28-142 Tuczępy</text:p>
          </table:table-cell>
          <table:table-cell table:style-name="TableCell1685">
            <text:p text:style-name="P1686">655-19-30-910</text:p>
          </table:table-cell>
          <table:table-cell table:style-name="TableCell1687">
            <text:p text:style-name="P1688">260229356</text:p>
          </table:table-cell>
          <table:table-cell table:style-name="TableCell1689">
            <text:p text:style-name="P1690">01 Odpady powstające <text:s/>przy poszukiwaniu, wydobywaniu, fizycznej i chemicznej przeróbce rud oraz innych kopalin</text:p>
            <text:p text:style-name="P1691">01 01 –Odpady z wydobywania kopalin</text:p>
            <text:p text:style-name="P1692">01 01 02- Odpady z wydobywania kopalin innych niż rudy metali</text:p>
            <text:p text:style-name="P1693">01 04 Odpady z fizycznej i chemicznej przeróbki kopalin innych niż rudy metali</text:p>
            <text:p text:style-name="P1694">01 04 08 – odpady żwiru lub skruszone skały inne niż wymienione w 01 04 07</text:p>
            <text:p text:style-name="P1695">01 04 09 – Odpadowe piaski i iły</text:p>
            <text:p text:style-name="P1696">01 04 10- Odpady <text:s/>w postaci pyłów i proszków inne niż wymienione w 01 04 07</text:p>
            <text:p text:style-name="P1697">01 04 11- Odpady<text:s/>powstające przy wzbogacaniu soli kamiennej i potasowej inne niż wymienione w 01 04 07</text:p>
            <text:p text:style-name="P1698">01 04 12- Odpady powstające przy płukaniu i oczyszczaniu kopalin inne niż wymienione w 01 04 07 i 01 04 11</text:p>
            <text:p text:style-name="P1699">01 04 13- Odpady powstające przy cięciu i obróbce postaciowej<text:s/>skał inne niż wymienione w 01 04 07</text:p>
            <text:p text:style-name="P1700">01 04 81- Odpady z flotacyjnego wzbogacenia węgla inne niż wymienione w 01 04 80</text:p>
            <text:p text:style-name="P1701">01 04 83- Odpady z flotacyjnego wzbogacania rud siarkowych inne niż wymienione w 01 04 82</text:p>
            <text:p text:style-name="P1702">01 04 85 – Odpady z flotacyjnego wzbogacania rud<text:s/>fosforowych (fosforytów, apatytów) inne niż wymienione w 01 04 84</text:p>
            <text:p text:style-name="P1703">01 04 99- Inne nie wymienione odpady</text:p>
            <text:p text:style-name="P1704">02- Odpady z rolnictwa, sadownictwa, upraw hydroponicznych, rybołówstwa, leśnictwa, łowiectwa oraz przetwórstwa <text:s/>żywności</text:p>
            <text:p text:style-name="P1705">02 01 –Odpady z rolnictwa, sadownictwa, upraw hydroponicznych, leśnictwa, łowiectwa i rybołówstwa</text:p>
            <text:p text:style-name="P1706">02 01 02 – Odpadowa tkanka zwierzęca</text:p>
            <text:p text:style-name="P1707">02 01 03- Odpadowa masa roślinna</text:p>
            <text:p text:style-name="P1708">02 01 04- Odpady z tworzyw sztucznych (z wyłączeniem opakowań)</text:p>
            <text:p text:style-name="P1709">02 01 06- Odchody zwierzęce</text:p>
            <text:p text:style-name="P1710">02 01 07 –Odpady z gospodarki leśnej</text:p>
            <text:p text:style-name="P1711">02 01 09- Odpady agrochemikaliów inne niż wymienione w 02 01 08</text:p>
            <text:p text:style-name="P1712"/>
            <text:p text:style-name="P1713">02 01 10- Odpady metalowe</text:p>
            <text:p text:style-name="P1714">02 01 81- Zwierzęta padłe i odpadowa tkanka zwierzęca stanowiące materiał szczególnego ryzyka inne niż wymienione w 02 01 80</text:p>
            <text:p text:style-name="P1715">02 01 82- Zwierzęta padłe i<text:s/>ubite z konieczności</text:p>
            <text:p text:style-name="P1716">02 01 83- Odpady z upraw hydroponicznych</text:p>
            <text:p text:style-name="P1717">02 01 99- Inne nie wymienione odpady</text:p>
            <text:p text:style-name="P1718">02 02 Odpady z przygotowania i przetwórstwa produktów spożywczych pochodzenia zwierzęcego</text:p>
            <text:p text:style-name="P1719">02 02 01- Odpady z mycia i przygotowywania surowców</text:p>
            <text:soft-page-break/>
            <text:p text:style-name="P1720">02 02 02 –Odpadowa tkanka zwierzęca</text:p>
            <text:p text:style-name="P1721">02 02 03- Surowce i produkty nie nadające się do spożycia i przetwórstwa</text:p>
            <text:p text:style-name="P1722">02 02 81- Odpadowa tkanka zwierzęca stanowiąca materiał szczególnego i wysokiego ryzyka, w tym odpady z produkcji pasz mięsno-kostnych inne niż wymienione w 02 02<text:s/>80</text:p>
            <text:p text:style-name="P1723">02 02 82 – Odpady z produkcji mączki rybnej inne niż wymienione w 02 02 80</text:p>
            <text:p text:style-name="P1724">02 02 99- Inne nie wymienione odpady</text:p>
            <text:p text:style-name="P1725">02 03- Odpady z przygotowania, przetwórstwa produktów i używek spożywczych oraz odpady z owoców, warzyw, produktów zbożowych, olejów jadalnych, kakao, kawy, herbaty oraz przygotowania i przetwórstwa tytoniu, drożdży i produkcji ekstraktów drożdżowych, przygotowania i fermentacji melasy ( z wyłączeniem 02 07)</text:p>
            <text:p text:style-name="P1726">02 03 02 –Odpady konserwantów</text:p>
            <text:p text:style-name="P1727">02 03 03 –Odpady poekstrakcyjne</text:p>
            <text:p text:style-name="P1728">02 03 04_Surowce i produkty nie nadające się do spożycia i przetwórstwa</text:p>
            <text:p text:style-name="P1729">02 03 05- Osady z zakładowych oczyszczalni ścieków</text:p>
            <text:p text:style-name="P1730">02 03 81- Odpady z produkcji pasz roślinnych</text:p>
            <text:p text:style-name="P1731">02 03 82- Odpady tytoniowe</text:p>
            <text:p text:style-name="P1732">02 03 99- Inne nie wymienione odpady</text:p>
            <text:p text:style-name="P1733">02 04 Odpady z przemysłu cukrowego</text:p>
            <text:p text:style-name="P1734">02 04 02 – Nienormatywny węglan wapnia oraz kreda cukrownicza (wapno defekacyjne)</text:p>
            <text:p text:style-name="P1735">02 04 80-Wysłodki</text:p>
            <text:p text:style-name="P1736">02 04 99- Inne nie wymienione odpady</text:p>
            <text:p text:style-name="P1737">02 05 Odpady z przemysłu mleczarskiego</text:p>
            <text:p text:style-name="P1738">02 05 01 –Surowce i produkty nieprzydatne do spożycia oraz przetwarzania</text:p>
            <text:p text:style-name="P1739">02 05 80 –Odpadowa<text:s/>serwatka</text:p>
            <text:p text:style-name="P1740">02 05 99 – Inne nie wymienione odpady</text:p>
            <text:p text:style-name="P1741">02 06 Odpady z przemysłu piekarniczego i cukierniczego</text:p>
            <text:p text:style-name="P1742">02 06 01 – Surowce i produkty nieprzydatne do spożycia i przetwórstwa</text:p>
            <text:p text:style-name="P1743">02 06 02 – Odpady konserwantów</text:p>
            <text:p text:style-name="P1744">02 06 80 – Nieprzydatne do wykorzystania tłuszcze spożywcze</text:p>
            <text:p text:style-name="P1745">02 06 99 – Inne nie wymienione odpady</text:p>
            <text:p text:style-name="P1746">02 07 Odpady z produkcji napojów alkoholowych i bezalkoholowych (z wyłączeniem kawy, herbaty i kakao)</text:p>
            <text:p text:style-name="P1747">02 0701 – Odpady z mycia, oczyszczania i mechanicznego rozdrabniania surowców</text:p>
            <text:p text:style-name="P1748">02 07 02 – Odpady z destylacji<text:s/>spirytualiów</text:p>
            <text:p text:style-name="P1749">02 07 03- Odpady z procesów chemicznych</text:p>
            <text:p text:style-name="P1750">02 07 04 – Surowce i produkty nie przydatne do spożycia i przetwórstwa</text:p>
            <text:p text:style-name="P1751">02 07 80 – Wytłoki, osady moszczowe i pofermentacyjne , wywary</text:p>
            <text:p text:style-name="P1752">02 07 99- Inne nie wymienione odpady</text:p>
            <text:p text:style-name="P1753">03 Odpady z przetwórstwa drewna<text:s/>oraz z produkcji płyt i mebli, masy celulozowej, papieru i tektury</text:p>
            <text:p text:style-name="P1754">03 01 Odpady z przetwórstwa drewna oraz z produkcji płyt i mebli</text:p>
            <text:p text:style-name="P1755">03 01 01 – Odpady z kory i korka</text:p>
            <text:soft-page-break/>
            <text:p text:style-name="P1756">03 01 05- Trociny, wióry, ścinki, drewno, płyta wiórowa i fornir inne niż wymienione w 03 01 04<text:s/></text:p>
            <text:p text:style-name="P1757">03 01 81- Odpady z chemicznej przeróbki drewna inne niż wymienione w 030780</text:p>
            <text:p text:style-name="P1758">03 01 99- inne nie wymienione odpady</text:p>
            <text:p text:style-name="P1759">0302 <text:s/>Odpady powstające przy konserwacji drewna</text:p>
            <text:p text:style-name="P1760">03 02 99- Inne nie wymienione odpady</text:p>
            <text:p text:style-name="P1761">03 03 <text:s/>Odpady z produkcji oraz przetwórstwa masy<text:s/>celulozowej, papieru i tektury</text:p>
            <text:p text:style-name="P1762">03 03 01 – Odpady z kory i drewna</text:p>
            <text:p text:style-name="P1763">03 03 07- Mechanicznie wydzielone odrzuty z przeróbki makulatury i tektury</text:p>
            <text:p text:style-name="P1764">03 03 08 – Odpady z sortowania papieru i tektury przeznaczone do recyklingu</text:p>
            <text:p text:style-name="P1765">03 03 10 – Odpady z włókna, szlamy z włókien, wypełniaczy i powłok pochodzące z mechanicznej separacji</text:p>
            <text:p text:style-name="P1766">03 03 99- Inne nie wymienione odpady</text:p>
            <text:p text:style-name="P1767">04 Odpady z przemysłu skórzanego, futrzarskiego i tekstylnego</text:p>
            <text:p text:style-name="P1768">04 01 Odpady z przemysłu skórzanego i futrzarskiego</text:p>
            <text:p text:style-name="P1769">04 01 01 – Odpady z mizdrowania (odzierki<text:s/>i dwoiny wapniowe)</text:p>
            <text:p text:style-name="P1770">04 01 02 – Odpady z wapienia</text:p>
            <text:p text:style-name="P1771">04 01 04 – Brzeczka garbująca zawierająca chrom</text:p>
            <text:p text:style-name="P1772">04 01 05- Brzeczka garbująca nie zawierająca chromu</text:p>
            <text:p text:style-name="P1773">04 01 08 – Odpady skóry wygarbowanej zawierające chrom (wióry, obcinki, pył ze ślofowania skór)</text:p>
            <text:p text:style-name="P1774">04 01 09- Odpady z polerowania i wykańczania</text:p>
            <text:p text:style-name="P1775">04 01 99- Inne nie wymienione odpady</text:p>
            <text:p text:style-name="P1776">04 02 Odpady z przemysłu tekstylnego</text:p>
            <text:p text:style-name="P1777">04 02 09 – Odpady materiałów złożonych (np. tkaniny impregnowane, elastomery, plastomery)</text:p>
            <text:p text:style-name="P1778">04 02 10- Substancje organiczne z produktów naturalnych (np. tłuszcze, woski)</text:p>
            <text:p text:style-name="P1779">04 02 15 – Odpady z wykańczania inne niż wymienione w 04 02 14</text:p>
            <text:p text:style-name="P1780">04 02 17- Barwniki i pigmenty inne niż wymienione w 04 02 16</text:p>
            <text:p text:style-name="P1781">04 02 20 – Odpady z zakładowych oczyszczalni ścieków inne niż wymienione w 04 02 19</text:p>
            <text:p text:style-name="P1782">04 02 21- Odpady z nieprzetworzonych włókien tekstylnych</text:p>
            <text:p text:style-name="P1783">04 02 22 – Odpady z przetworzonych włókien tekstylnych</text:p>
            <text:p text:style-name="P1784">04 02 80 – Odpady z mokrej obróbki wyrobów tekstylnych</text:p>
            <text:p text:style-name="P1785">04 02 99- Inne nie wymienione odpady</text:p>
            <text:p text:style-name="P1786">06 04 <text:s/>Odpady zawierające metale inne niż wymienione w 06 03<text:s/></text:p>
            <text:p text:style-name="P1787">06 04 99 – Inne nie<text:s/>wymienione odpady</text:p>
            <text:p text:style-name="P1788">06 06 Odpady z produkcji, przygotowania, obrotu i stosowania związków siarki oraz chemicznych procesów przetwórstwa siarki i odsiarczania</text:p>
            <text:p text:style-name="P1789">06 06 03 – Odpady zawierające siarczki inne niż wymienione w 06 06 02</text:p>
            <text:p text:style-name="P1790">06 06 99 – Inne nie wymienione odpady</text:p>
            <text:p text:style-name="P1791">07 Odpady z produkcji, przygotowania, obrotu i stosowania produktów przemysłu chemii organicznej</text:p>
            <text:p text:style-name="P1792">07 01 Odpady z produkcji, przygotowania, obrotu i sprostowania podstawowych produktów przemysły chemii organicznej</text:p>
            <text:soft-page-break/>
            <text:p text:style-name="P1793">07 01 80 – Wapno pokarbitowe nie zawierające substancji niebezpiecznych (inne niż wymienione w 07 01 08)</text:p>
            <text:p text:style-name="P1794">07 01 99- Inne nie wymienione odpady</text:p>
            <text:p text:style-name="P1795">07 02 Odpady z produkcji, przygotowania, obrotu i stosowania tworzyw sztucznych oraz kauczuków i włókien syntetycznych</text:p>
            <text:p text:style-name="P1796">07 02 13 – Odpady z tworzyw<text:s/>sztucznych</text:p>
            <text:p text:style-name="P1797">07 02 15- Odpady z dodatków inne niż wymienione w 07 02 14</text:p>
            <text:p text:style-name="P1798">07 02 17 Odpady zwierające silikony inne niż wymienione w 07 02 16</text:p>
            <text:p text:style-name="P1799">07 02 80- Odpady z przemysłu gumowego i produkcji gumy</text:p>
            <text:p text:style-name="P1800">07 02 99- Inne nie wymienione odpady</text:p>
            <text:p text:style-name="P1801">07 04 Odpady z produkcji, przygotowania, obrotu i stosowania organicznych środków ochrony roślin ( z wyłączeniem 02 01 08 i 02 01 09) środków do konserwacji drewna ( z wyłączeniem 03 02) i innych biocydów</text:p>
            <text:p text:style-name="P1802">07 04 81 – Przeterminowane środki ochrony roślin inne niż wymienione w 07 04 80</text:p>
            <text:p text:style-name="P1803">07 04 99 – Inne nie wymienione odpady</text:p>
            <text:p text:style-name="P1804">08 Odpady z produkcji, przygotowania, obrotu i stosowania powłok ochronnych (farb, emalii ceramicznych) kitu, klejów, szczeliw i farb drukarskich</text:p>
            <text:p text:style-name="P1805">08 02 Odpady z produkcji, przygotowania i obrotu stosowania innych<text:s/>powłok ( w tym materiałów ceramicznych)</text:p>
            <text:p text:style-name="P1806">08 02 01 _ Odpady proszków powlekających</text:p>
            <text:p text:style-name="P1807">08 02 99- Inne nie wymienione odpady</text:p>
            <text:p text:style-name="P1808">08 03 <text:s/>Odpady z produkcji, przygotowania, obrotu i stosowania farb drukarskich</text:p>
            <text:p text:style-name="P1809">08 03 13 Odpady farb drukarskich inne niż wymienione w 08 03 12</text:p>
            <text:p text:style-name="P1810">08 03 18 – Odpadowy toner drukarski inny niż wymieniony w 08 03 17</text:p>
            <text:p text:style-name="P1811">08 03 99 – Inne nie wymienione odpady</text:p>
            <text:p text:style-name="P1812">08 04 Odpady z produkcji, przygotowania, obrotu i stosowania klejów oraz szczeliw ( w tym środki do impregnacji wodoszczelnej)</text:p>
            <text:p text:style-name="P1813">08 04 99 – Inne nie<text:s/>wymienione odpady</text:p>
            <text:p text:style-name="P1814">09 Odpady z przemysłu fotograficznego i usług fotograficznych</text:p>
            <text:p text:style-name="P1815">09 01 Odpady z przemysłu fotograficznego<text:s/></text:p>
            <text:p text:style-name="P1816">09 01 07 – Błony i papier fotograficzny zawierające srebro lub związki srebra</text:p>
            <text:p text:style-name="P1817">09 01 08 – Błony i papier fotograficzny nie zawierające<text:s/>srebra</text:p>
            <text:p text:style-name="P1818">09 01 10 – Aparaty fotograficzne jednorazowego użytku bez baterii</text:p>
            <text:p text:style-name="P1819">09 01 12 – Aparaty fotograficzne jednorazowego użytki zawierające baterie inne n iż wymienione w 096 01 11</text:p>
            <text:p text:style-name="P1820">09 01 99 – Inne nie wymienione odpady</text:p>
            <text:p text:style-name="P1821">10 Odpady z procesów termicznych</text:p>
            <text:p text:style-name="P1822">10 01 <text:s/>Odpady z elektrowni i innych zakładów energetycznego spalania paliw ( z wyłączeniem grupy 19)</text:p>
            <text:p text:style-name="P1823">10 01 01 – Żużle, popioły paleniskowe i pyły z kotów ( z wyłączeniem pyłów z kotłów wymienionych w 10 01 04)</text:p>
            <text:soft-page-break/>
            <text:p text:style-name="P1824">10 01 02- popioły lotne z węgla</text:p>
            <text:p text:style-name="P1825">10 01 03- Popioły<text:s/>lotne z torfu i drewna <text:s/>nie poddanego obróbce chemicznej</text:p>
            <text:p text:style-name="P1826">10 01 05 – Stałe odpady z wapniowych metod odsiarczania gazów odlotowych</text:p>
            <text:p text:style-name="P1827">10 01 07 – Produkty z wapniowych metod odsiarczania gazów odlotowych odprowadzane w postaci szlamu</text:p>
            <text:p text:style-name="P1828">10 01 15 –Popioły paleniskowe, żużle i pyły z kotłów ze współspalania inne niż wymienione w 10 01 14</text:p>
            <text:p text:style-name="P1829">10 01 17 –popioły lotne ze współspalania inne niż wymienione w 10 01 16</text:p>
            <text:p text:style-name="P1830">10 01 24- Piaski ze złóż fluidalnych (z wyłączeniem 10 01 82)</text:p>
            <text:p text:style-name="P1831">10 01 25- Odpady z przechowywania i przygotowywania paliw dla opalanych węglem elektrowni</text:p>
            <text:p text:style-name="P1832">10 01 26- Odpady z uzdatniania wody chłodzącej</text:p>
            <text:p text:style-name="P1833">10 01 80 –Mieszanki popiołowo-żużlowe z mokrego odprowadzania odpadów paleniskowych</text:p>
            <text:p text:style-name="P1834">10 01 81- Mikrosfery z popiołów lotnych</text:p>
            <text:p text:style-name="P1835">10 01 82- Mieszaniny popiołów lotnych i odpadów stałych z wapniowych metod odsiarczania gazów odlotowych (metody suche i półsuche odsiarczania spalin oraz spalanie w złożu fluidalnym)</text:p>
            <text:p text:style-name="P1836">10 01 99- Inne nie wymienione odpady</text:p>
            <text:p text:style-name="P1837">10 02 –Odpady z hutnictwa żelaza i stali</text:p>
            <text:p text:style-name="P1838">10 02 01 – Żużle z procesów wytapiania (wielkopiecowe, stalownicze)</text:p>
            <text:p text:style-name="P1839">10 02 02 –Nieprzerobione żużle i innych procesów</text:p>
            <text:p text:style-name="P1840">10 02 08 – Odpady stałe z oczyszczania gazów odlotowych inne niż wymienione w 10 02 07</text:p>
            <text:p text:style-name="P1841">10 02 10 –Zgorzelina walcowa</text:p>
            <text:p text:style-name="P1842">10 02 12- Odpady z uzdatniania wody chłodzącej inne niż wymienione w 10 02 11</text:p>
            <text:p text:style-name="P1843">10 02 80- Zgary z hutnictwa żelaza</text:p>
            <text:p text:style-name="P1844">10 02 81- Odpadowy siarczan żelazowy</text:p>
            <text:p text:style-name="P1845">10 02 99- Inne nie wymienione odpady</text:p>
            <text:p text:style-name="P1846">10 03- Odpady z hutnictwa aluminium</text:p>
            <text:p text:style-name="P1847">10 03 02- Odpadowe anody</text:p>
            <text:p text:style-name="P1848">10 03 05- Odpady z tlenku glinu</text:p>
            <text:p text:style-name="P1849">10 03 16- Zgary z wytopu inna niż<text:s/>wymieniona w 10 03 15</text:p>
            <text:p text:style-name="P1850">10 03 18 –Odpady zawierające węgiel z produkcji anod inne niż wymienione w 10 03 17</text:p>
            <text:p text:style-name="P1851">10 03 20- Pyły z gazów odlotowych inne niż wymienione w 10 03 19</text:p>
            <text:p text:style-name="P1852">10 03 22- Inne cząstki stałe i pyły ( łącznie z pyłami z młynów kulowych)inne niż<text:s/>wymienione w 10 03 21</text:p>
            <text:p text:style-name="P1853">10 03 24- Odpady stałe z oczyszczania gazów odlotowych inne niż wymienione w 10 03 23</text:p>
            <text:p text:style-name="P1854">10 03 28- Odpady z uzdatniania wody chłodzącej inne niż wymienione w 10 03 27<text:line-break/>10 03 30- Odpady z przetwarzania słonych żużli i czarnych kożuchów żużlowych inne niż wymienione w 10 03 29</text:p>
            <text:p text:style-name="P1855">10 03 99- Inne nie wymienione odpady</text:p>
            <text:p text:style-name="P1856">10 04- Odpady z hutnictwa ołowiu</text:p>
            <text:p text:style-name="P1857">10 04 10- Odpady z uzdatniania wody chłodzącej inne niż wymienione w 10 04 09</text:p>
            <text:p text:style-name="P1858">10 04 99- Inne nie wymienione odpady</text:p>
            <text:soft-page-break/>
            <text:p text:style-name="P1859">10 05 – Odpady z hutnictwa cynku</text:p>
            <text:p text:style-name="P1860">10 05 01- Żużle z produkcji pierwotnej i wtórnej ( z wyłączeniem 10 05 80)</text:p>
            <text:p text:style-name="P1861">10 05 04- Inne cząstki i pyły</text:p>
            <text:p text:style-name="P1862">10 05 09- Odpady z uzdatniania wody chłodzącej inne niż wymienione w 10 05 08</text:p>
            <text:p text:style-name="P1863">10 05 11- Zgary inne niż wymienione w 10 05 10</text:p>
            <text:p text:style-name="P1864">10 05 80- Żużle granulowane z pieców szybowych oraz żużle z pieców obrotowych</text:p>
            <text:p text:style-name="P1865">10 05 99- Inne nie wymienione odpady <text:s/></text:p>
            <text:p text:style-name="P1866">10 06- Odpady z hutnictwa miedzi</text:p>
            <text:p text:style-name="P1867">10 06 01- Żużle z produkcji pierwotnej i wtórnej</text:p>
            <text:p text:style-name="P1868">10 06 02- Zgary z produkcji pierwotnej i wtórnej</text:p>
            <text:p text:style-name="P1869">10 06 04- Inne cząstki i pyły</text:p>
            <text:p text:style-name="P1870">10 06 10- Odpady z uzdatniania wody chłodzącej inne niż wymienione w 10 06 09</text:p>
            <text:p text:style-name="P1871">10 06 80- Żużle szybowe i granulowane</text:p>
            <text:p text:style-name="P1872">10 06 99- Inne nie wymienione odpady</text:p>
            <text:p text:style-name="P1873">10 07 – Odpady z hutnictwa srebra, złota i platyny</text:p>
            <text:p text:style-name="P1874">10 07 01- Żużle z produkcji pierwotnej i wtórnej</text:p>
            <text:p text:style-name="P1875">10 07 02- Zgary z produkcji pierwotnej i wtórnej<text:s/></text:p>
            <text:p text:style-name="P1876">10 07 03- Odpady stałe z oczyszczania gazów odlotowych<text:s/></text:p>
            <text:p text:style-name="P1877">10 07 04- Inne cząstki i pyły</text:p>
            <text:p text:style-name="P1878">10 07 08- Odpady z uzdatniania wody chłodzącej inne niż wymienione w 10 07 07<text:s/><text:line-break/>10 07 99-Inne nie wymienione odpady</text:p>
            <text:p text:style-name="P1879">10 08<text:s/>–Odpady z hutnictwa pozostałych metali nieżelaznych</text:p>
            <text:p text:style-name="P1880">10 08 04- Cząstki i pyły</text:p>
            <text:p text:style-name="P1881">10 08 09- Inne żużle</text:p>
            <text:p text:style-name="P1882">10 08 11- Zgary inne niż wymienione w 10 08 10</text:p>
            <text:p text:style-name="P1883">10 08 13- Odpady zawierające węgiel z produkcji anod inne niż wymienione w 10 08 12</text:p>
            <text:p text:style-name="P1884">10 08 14- Odpadowe anody</text:p>
            <text:p text:style-name="P1885">10<text:s/>08 16- Pyły z gazów odlotowych inne niż wymienione w 10 08 15</text:p>
            <text:p text:style-name="P1886">10 08 20- Odpady z uzdatniania wody chłodzącej inne niż wymienione w 10 08 19</text:p>
            <text:p text:style-name="P1887">10 08 99-Inne nie wymienione odpady</text:p>
            <text:p text:style-name="P1888">10 09-Odpady z odlewnictwa żelaza</text:p>
            <text:p text:style-name="P1889">10 09 03-Żużle odlewnicze</text:p>
            <text:p text:style-name="P1890">10 09 06- Rdzenie i<text:s/>formy odlewnicze przed procesem odlewania inne niż wymienione w 10 09 05</text:p>
            <text:p text:style-name="P1891">10 09 08- Rdzenie i formy odlewnicze po procesie odlewania inne niż wymienione</text:p>
            <text:p text:style-name="P1892">10 09 10- Pyły z gazów odlotowych inne niż wymienione w 10 09 09</text:p>
            <text:p text:style-name="P1893">10 09 12- Inne cząstki stałe niż wymienione w 10 09 11</text:p>
            <text:p text:style-name="P1894">10 09 14- Odpadowe środki wiążące inne niż wymienione w 10 09 13</text:p>
            <text:p text:style-name="P1895">10 09 16-Odpady środków do wykrywania pęknięć odlewów inne niż wymienione w 10 09 15</text:p>
            <text:p text:style-name="P1896">10 09 80-Wybrakowane wyroby żeliwne</text:p>
            <text:p text:style-name="P1897">10 09 99-Inne <text:s/>nie wymienione odpady</text:p>
            <text:p text:style-name="P1898">10 10 –Odpady z<text:s/>odlewnictwa metali nieżelaznych</text:p>
            <text:soft-page-break/>
            <text:p text:style-name="P1899">10 10 03- Zgary i żużle odlewnicze</text:p>
            <text:p text:style-name="P1900">10 10 06- Rdzenie i formy odlewnicze przed procesem odlewania inne niż wymienione w 10 10 05</text:p>
            <text:p text:style-name="P1901">10 10 08- Rdzenie i formy odlewnicze po procesie odlewania inne niż wymienione w 10 10 07</text:p>
            <text:p text:style-name="P1902">10 10<text:s/>10- Pyły z gazów odlotowych inne niż wymienione w 10 10 09</text:p>
            <text:p text:style-name="P1903">10 10 12- Inne cząstki stałe niż w 10 10 11</text:p>
            <text:p text:style-name="P1904">10 10 14- Odpadowe środki wiążące inne niż wymienione w 10 10 13</text:p>
            <text:p text:style-name="P1905">10 10 16-Odpady środków do wykrywania pęknięć odlewów inne niż wymienione w 10 10 15</text:p>
            <text:p text:style-name="P1906">10<text:s/>10 99- Inne nie wymienione odpady</text:p>
            <text:p text:style-name="P1907">10 11- Odpady z hutnictwa szkła</text:p>
            <text:p text:style-name="P1908">10 11 03- Odpady z włókna szklanego i tkanin z włókna szklanego</text:p>
            <text:p text:style-name="P1909">10 11 05- Cząstki i pyły</text:p>
            <text:p text:style-name="P1910">10 11 10- Odpady z przygotowania mas wsadowych inne niż wymienione w 10 11 09</text:p>
            <text:p text:style-name="P1911">10 11 12- -Szkło<text:s/>odpadowe inne niż wymienione w 10 11 11</text:p>
            <text:p text:style-name="P1912">10 11 16-Odpady stałe z oczyszczania gazów odlotowych inne niż wymienione w 10 11 15</text:p>
            <text:p text:style-name="P1913">10 11 20- <text:s/>Odpady stałe z zakładowych oczyszczalni ścieków inne niż wymienione w 10 11 19</text:p>
            <text:p text:style-name="P1914">10 11 99- Inne nie wymienione odpady</text:p>
            <text:p text:style-name="P1915">10 12- Odpady z produkcji wyrobów ceramiki budowlanej, szlachetnej i ogniotrwałej(wyrobów ceramicznych, cegieł, płytek i produktów konstrukcyjnych)</text:p>
            <text:p text:style-name="P1916">10 12 01- Odpady z przygotowania mas wsadowych do obróbki termicznej</text:p>
            <text:p text:style-name="P1917">10 12 03- Cząstki i pyły</text:p>
            <text:p text:style-name="P1918">10 12 05- Szlamy i<text:s/>osady pofiltracyjne z oczyszczania gazów odlotowych</text:p>
            <text:p text:style-name="P1919">10 12 06- Zużyte formy</text:p>
            <text:p text:style-name="P1920">10 12 08- Wybrakowane wyroby ceramiczne, cegły, kafle i ceramika budowlana (po przeróbce termicznej)</text:p>
            <text:p text:style-name="P1921">10 12 10- Odpady stałe z oczyszczania gazów odlotowych inne niż wymienione w 10<text:s/>12 09</text:p>
            <text:p text:style-name="P1922">10 12 12 – Odpady ze szkliwienia inne niż wymienione w 10 12 11</text:p>
            <text:p text:style-name="P1923">10 12 99- Inne nie wymienione odpady</text:p>
            <text:p text:style-name="P1924">10 13- Odpady z produkcji spoiw mineralnych ( w tym cementu, wapna i tynku) oraz z wytworzonych z nich wyrobów</text:p>
            <text:p text:style-name="P1925">10 13 01- Odpady z przygotowania mas<text:s/>wsadowych do obróbki termicznej</text:p>
            <text:p text:style-name="P1926">10 13 04- Odpady z produkcji wapna palonego i hydratyzowanego</text:p>
            <text:p text:style-name="P1927">10 13 06- Cząstki i pyły ( z wyłączeniem 10 13 12 i 10 13 13)</text:p>
            <text:p text:style-name="P1928">10 13 10 – Odpady z produkcji elementów cementowo-azbestowych inne niż wymienione w 10 13 09</text:p>
            <text:p text:style-name="P1929">10 13 11- Odpady z cementowych materiałów kompozytowych inne niż wymienione w 10 13 09 i 10 13 10</text:p>
            <text:p text:style-name="P1930">10 13 13- Odpady stałe z oczyszczania gazów odlotowych inne niż wymienione w 10 13 12</text:p>
            <text:p text:style-name="P1931">10 13 80- Odpady z produkcji cementu</text:p>
            <text:p text:style-name="P1932">10 13 81- Odpady z produkcji gipsu</text:p>
            <text:p text:style-name="P1933">10 13 82- Wybrakowane wyroby</text:p>
            <text:p text:style-name="P1934">10 13 99- Inne nie wymienione odpady</text:p>
            <text:soft-page-break/>
            <text:p text:style-name="P1935">10 80- Odpady z produkcji żelazostopów</text:p>
            <text:p text:style-name="P1936">10 80 01- Żużle z produkcji żelazokrzemu</text:p>
            <text:p text:style-name="P1937">10 80 03- Pyły z produkcji żelazokrzemu</text:p>
            <text:p text:style-name="P1938">10 80 03- Żużle z produkcji żelazochromu</text:p>
            <text:p text:style-name="P1939">10 80 04- Pyły z produkcji<text:s/>żelazochromu</text:p>
            <text:p text:style-name="P1940">10 80 05- Żużle z produkcji żelazomanganu</text:p>
            <text:p text:style-name="P1941">10 80 06- Pyły z produkcji żelazomanganu</text:p>
            <text:p text:style-name="P1942">10 80 99- Inne nie wymienione odpady</text:p>
            <text:p text:style-name="P1943">11 02- Odpady <text:s/>i szlamy z hydrometalurgii metali nieżelaznych</text:p>
            <text:p text:style-name="P1944">11 02 03- Odpady z produkcji anod dla procesów elektrolizy</text:p>
            <text:p text:style-name="P1945">10<text:s/>02 06- Odpady z hydrometalurgii miedzi inne niż wymienione w 11 02 05</text:p>
            <text:p text:style-name="P1946">11 02 99- Inne nie wymienione odpady</text:p>
            <text:p text:style-name="P1947">11 05- Odpady z wysokotemperaturowych procesów galwanizowania</text:p>
            <text:p text:style-name="P1948">11 05 01- Cynk twardy</text:p>
            <text:p text:style-name="P1949">11 05 02- popiół cynkowy</text:p>
            <text:p text:style-name="P1950">11 05 99- Inne nie wymienione odpady</text:p>
            <text:p text:style-name="P1951">12- Odpady z kształtowania oraz fizycznej i mechanicznej obróbki powierzchni metali i tworzyw sztucznych</text:p>
            <text:p text:style-name="P1952">12 01- <text:s/>odpady z kształtowani oraz fizycznej i mechanicznej obróbki powierzchni metali i tworzyw sztucznych<text:s/></text:p>
            <text:p text:style-name="P1953">12 01 02 – Odpady z tłoczenia i piłowania żelaza oraz jego stopów</text:p>
            <text:p text:style-name="P1954">12 01 02- Cząstki i pyły żelaza oraz jego stopów</text:p>
            <text:p text:style-name="P1955">12 01 03- Odpady z tłoczenia i piłowania metali nieżelaznych</text:p>
            <text:p text:style-name="P1956">12 01 04- Cząstki i pyły metali nieżelaznych</text:p>
            <text:p text:style-name="P1957">12 01 05- Odpady z tłoczenia i wygładzania tworzyw sztucznych</text:p>
            <text:p text:style-name="P1958">12 01 03- Odpady<text:s/>spawalnicze</text:p>
            <text:p text:style-name="P1959">12 01 17- Odpady poszlifierskie inne niż wymienione w 12 01 16</text:p>
            <text:p text:style-name="P1960">12 01 21- Zużyte materiały szlifierskie inne niż wymienione w 12 01 20</text:p>
            <text:p text:style-name="P1961">12 01 99- Inne nie wymienione odpady</text:p>
            <text:p text:style-name="P1962">15- Odpady opakowaniowe: sorbenty, tkaniny do wycierania, materiały filtracyjne i ubrania ochronne nie ujęte w innych grupach</text:p>
            <text:p text:style-name="P1963">15 01 – Odpady opakowaniowe (włącznie z selektywnie gromadzonymi komunalnymi odpadami opakowaniowymi)<text:s/><text:line-break/>15 01 01- Opakowania z papieru i tektury</text:p>
            <text:p text:style-name="P1964">15 01 02- Opakowania z tworzyw sztucznych</text:p>
            <text:p text:style-name="P1965">15 01 03-<text:s/>Opakowania z drewna</text:p>
            <text:p text:style-name="P1966">15 01 04- Opakowania z metali</text:p>
            <text:p text:style-name="P1967">15 01 05- Opakowania wielomateriałowe</text:p>
            <text:p text:style-name="P1968">15 01 06- Zmieszane odpady opakowaniowe</text:p>
            <text:p text:style-name="P1969">15 01 07- Opakowania ze szkła</text:p>
            <text:p text:style-name="P1970">15 01 09- Opakowania z tekstyliów</text:p>
            <text:soft-page-break/>
            <text:p text:style-name="P1971">15 02- Sorbenty, materiały filtracyjne , tkaniny do wycierania i<text:s/>ubrania ochronne</text:p>
            <text:p text:style-name="P1972">15 02 03- Sorbenty, materiały filtracyjne, tkaniny do wycierania (np. szmaty, ścierki ) i ubrania ochronne inne niż wymienione w 15 02 02</text:p>
            <text:p text:style-name="P1973">16 – Odpady nie ujęte w innych podgrupach</text:p>
            <text:p text:style-name="P1974">16 01 – Zużyte lub nie nadające się do użytkowania pojazdy<text:s/>(włączając maszyny pozadrogowe)<text:s/></text:p>
            <text:p text:style-name="P1975">16 01 03- Zużyte opony</text:p>
            <text:p text:style-name="P1976">16 01 06- Zużyte lub nie nadające się do użytkowania pojazdy nie zawierające cieczy i innych niebezpiecznych elementów</text:p>
            <text:p text:style-name="P1977">16 01 12- Okładziny hamulcowe inne niż wymienione w 16 01 11</text:p>
            <text:p text:style-name="P1978">16 01 16- Zbiorniki<text:s/>na gaz skroplony</text:p>
            <text:p text:style-name="P1979">16 01 17- Metale żelazne</text:p>
            <text:p text:style-name="P1980">16 01 18- Metale nieżelazne</text:p>
            <text:p text:style-name="P1981">16 01 19- Tworzywa sztuczne</text:p>
            <text:p text:style-name="P1982">16 01 20- Szkło</text:p>
            <text:p text:style-name="P1983">16 01 22- Inne nie wymienione elementy</text:p>
            <text:p text:style-name="P1984">16 01 99- Inne nie wymienione odpady</text:p>
            <text:p text:style-name="P1985">16 02- Odpady urządzeń elektrycznych i elektronicznych</text:p>
            <text:p text:style-name="P1986">16 02 13*-<text:s/>Zużyte urządzenia zawierające niebezpieczne elementy inne niż wymienione w 16 02 09 do 16 02 12</text:p>
            <text:p text:style-name="P1987">16 02 14- Zużyte urządzenia inne niż wymienione w 16 02 09 do 16 02 13</text:p>
            <text:p text:style-name="P1988">16 02 15*- Niebezpieczne elementy lub części składowe usunięte z zużytych urządzeń</text:p>
            <text:p text:style-name="P1989">16 02<text:s/>16- Elementy usunięte z zużytych urządzeń inne niż wymienione w 16 02 15</text:p>
            <text:p text:style-name="P1990">16 03- Partie produktów nie odpowiadające wymaganiom oraz produkty przeterminowane lub nieprzydatne do użytku</text:p>
            <text:p text:style-name="P1991">16 03 04- Nieorganiczne odpady inne niż wymienione w 16 03 03, 16 03 80</text:p>
            <text:p text:style-name="P1992">16 03 06- Organiczne odpady inne niż wymienione w 16 03 05, 16 03 80</text:p>
            <text:p text:style-name="P1993">16 03 80- Produkty spożywcze przeterminowane lub nieprzydatne do spożycia</text:p>
            <text:p text:style-name="P1994">16 06 Baterie i akumulatory</text:p>
            <text:p text:style-name="P1995">16 06 01*- Baterie i akumulatory ołowiowe</text:p>
            <text:p text:style-name="P1996">16 06 02*- Baterie i akumulatory niklowo-kadmowe</text:p>
            <text:p text:style-name="P1997">16 06 03*- Baterie zawierające rtęć</text:p>
            <text:p text:style-name="P1998">16 06 04- Baterie alkaiczne ( z wyłączeniem 16 06 03)</text:p>
            <text:p text:style-name="P1999">16 06 05- Inne baterie i akumulatory</text:p>
            <text:p text:style-name="P2000">16 08 – Zużyte katalizatory</text:p>
            <text:p text:style-name="P2001">16 08 01 – Zużyte katalizatory zawierające złoto, srebro, ren, rod, pallad, iryd lub platynę (<text:s/>z wyłączeniem 16 08 07)</text:p>
            <text:p text:style-name="P2002">16 08 03- Zużyte katalizatory zawierające metale przejściowe lub ich związki inne niż wymienione w 16 08 02</text:p>
            <text:p text:style-name="P2003">16 08 04- Zużyte katalizatory stosowane do katalicznego krakingu w procesie fluidazycyjnym ( z wyłączeniem 16 08 07)</text:p>
            <text:p text:style-name="P2004">16 80 Odpady różne</text:p>
            <text:soft-page-break/>
            <text:p text:style-name="P2005">16 80 01- Magnetyczne i optyczne nośniki informacji</text:p>
            <text:p text:style-name="P2006">16 81 Odpady powstałe w wyniku wypadów i zdarzeń losowych</text:p>
            <text:p text:style-name="P2007">16 81 02- Odpady inne niż wymienione w 16 81 01</text:p>
            <text:p text:style-name="P2008">16 82 Odpady powstałe w wyniku klęsk żywiołowych</text:p>
            <text:p text:style-name="P2009">16 82 02- Odpady inne niż wymienione<text:s/>w 16 82 01</text:p>
            <text:p text:style-name="P2010">17 Odpady z budowy, remontów i demontażu obiektów budowalnych oraz infrastruktury drogowej (włączając glebę i ziemię z terenów zanieczyszczonych)<text:s/></text:p>
            <text:p text:style-name="P2011">17 01 Odpady materiałów i elementów budowalnych oraz infrastruktury (np. beton, cegły, płyty, ceramika)</text:p>
            <text:p text:style-name="P2012">17 01 01- Odpady betonu oraz gruz betonowy z rozbiórek i remontów</text:p>
            <text:p text:style-name="P2013">17 01 02 – Gruz ceglany</text:p>
            <text:p text:style-name="P2014">17 01 03- Odpady innych materiałów ceramicznych i elementów wyposażenia<text:s/></text:p>
            <text:p text:style-name="P2015">17 01 07- Zmieszane odpady z betonu, gruzu ceglanego, odpadowych materiałów ceramicznych i elementów wyposażenia inne niż wymienione w 17 01 06</text:p>
            <text:p text:style-name="P2016">17 01 80- Usunięte tynki, tapety, okleiny itp.</text:p>
            <text:p text:style-name="P2017">17 01 81- Odpady z remontów i przebudowy dróg</text:p>
            <text:p text:style-name="P2018">17 01 82- Inne nie wymienione odpady</text:p>
            <text:p text:style-name="P2019">17 02 Odpady drewna, szkła i tworzyw sztucznych</text:p>
            <text:p text:style-name="P2020">17 02 01 –Drewno</text:p>
            <text:p text:style-name="P2021">17 02 02- Szkło</text:p>
            <text:p text:style-name="P2022">17 02 03- Tworzywa sztuczne</text:p>
            <text:p text:style-name="P2023">17 03- Odpady asfaltów, smół i produktów smołowych</text:p>
            <text:p text:style-name="P2024">17 03 02- Asfalt inny niż wymieniony w 17 03 01</text:p>
            <text:p text:style-name="P2025">17 03 80- Odpadowa papa</text:p>
            <text:p text:style-name="P2026">17 04- Odpady i złomy metaliczne oraz stopów metali</text:p>
            <text:p text:style-name="P2027">17 04 01- Miedź, brąz, mosiądz</text:p>
            <text:p text:style-name="P2028">17 04<text:s/>02- Aluminium</text:p>
            <text:p text:style-name="P2029">17 04 03- Ołów</text:p>
            <text:p text:style-name="P2030">17 04 04- Cynk</text:p>
            <text:p text:style-name="P2031">17 04 05- Żelazo i stal</text:p>
            <text:p text:style-name="P2032">17 04 06- Cyna</text:p>
            <text:p text:style-name="P2033">17 04 07- Mieszaniny metali</text:p>
            <text:p text:style-name="P2034">17 04 11- Kable inne niż wymienione w 17 04 10</text:p>
            <text:p text:style-name="P2035">17 05- Gleba i ziemia (włączając glebę i ziemię z terenów zanieczyszczonych oraz urobek z<text:s/>pogłębiania)</text:p>
            <text:p text:style-name="P2036">17 05 04- Gleba i ziemia w tym kamienie, inne niż wymienione w 17 05 03</text:p>
            <text:p text:style-name="P2037">17 05 06- Urobek z pogłębiania inny niż wymieniony w 17 05 05</text:p>
            <text:p text:style-name="P2038">17 05 08- Tłuczeń torowy (kruszywo) inny niż wymieniony w 17 05 07</text:p>
            <text:p text:style-name="P2039">17 06- Materiały izolacyjne oraz materiały<text:s/>konstrukcyjne zawierające azbest</text:p>
            <text:p text:style-name="P2040">17 06 04- Materiały izolacyjne inne niż wymienione w 17 06 01 i 17 06 03</text:p>
            <text:p text:style-name="P2041">17 08 – Materiały konstrukcyjne zawierające gips</text:p>
            <text:soft-page-break/>
            <text:p text:style-name="P2042">17 08 02- Materiały konstrukcyjne zawierające gips inne niż wymienione w 17 08 01</text:p>
            <text:p text:style-name="P2043">17 09- Inne odpady<text:s/>z budowy, remontów i demontażu</text:p>
            <text:p text:style-name="P2044">17 09 04- Zmieszane odpady z budowy, remontów i demontażu inne niż wymienione w 17 09 01, 17 09 02 i 17 096 03</text:p>
            <text:p text:style-name="P2045">19- Odpady z izolacji urządzeń służących zagospodarowaniu odpadów, z oczyszczalni ścieków oraz z uzdatniania wody<text:s/>pitnej i wody do celów przemysłowych</text:p>
            <text:p text:style-name="P2046">19 01- Odpady z termicznego przekształcania odpadów</text:p>
            <text:p text:style-name="P2047">19 01 02- Złom, żelazny usunięty z popiołów paleniskowych</text:p>
            <text:p text:style-name="P2048">19 01 12- Żużle i popioły paleniskowe inne niż wymienione w 19 01 11<text:s/></text:p>
            <text:p text:style-name="P2049">19 01 14- Popioły lotne inne niż<text:s/>wymienione w 19 01 13</text:p>
            <text:p text:style-name="P2050">19 01 16- Pyły z kotłów inne niż wymienione w 19 01 15</text:p>
            <text:p text:style-name="P2051">19 01 18- Odpady z pirolizy odpadów inne niż wymienione w 19 01 17</text:p>
            <text:p text:style-name="P2052">19 01 19- Piaski ze złóż fluidalnych</text:p>
            <text:p text:style-name="P2053">19 01 99- Inne nie wymienione odpady</text:p>
            <text:p text:style-name="P2054"><text:s/>19 02- Odpady z fizykochemicznej przeróbki odpadów ( w tym usuwanie chromu, usuwanie cyjanków, neutralizacja)</text:p>
            <text:p text:style-name="P2055">19 02 03- Wstępne przemieszane odpady składające się wyłącznie z odpadów innych niż niebezpieczne</text:p>
            <text:p text:style-name="P2056">19 02 10- Odpady palne inne niż wymienione w 19 02 08 lub 19 02 09</text:p>
            <text:p text:style-name="P2057">19 02 99- Inne nie<text:s/>wymienione odpady</text:p>
            <text:p text:style-name="P2058">19 04- Odpady zeszklone i z procesów zeszkliwiania</text:p>
            <text:p text:style-name="P2059">19 04 01- Zeszklone odpady</text:p>
            <text:p text:style-name="P2060">19 05 – Odpady z tlenowego rozkładu odpadów stałych (kompostowania)</text:p>
            <text:p text:style-name="P2061">19 05 01- Nie przekompostowane frakcje odpadów komunalnych i podobnych</text:p>
            <text:p text:style-name="P2062">190 05 02- Nie przekompostowane frakcje odpadów pochodzenia zwierzęcego i roślinnego</text:p>
            <text:p text:style-name="P2063">19 05 03- Kompost nie odpowiadający wymaganiom ( nie nadający się do wykorzystania)</text:p>
            <text:p text:style-name="P2064">19 05 99- Inne nie wymienione odpady</text:p>
            <text:p text:style-name="P2065">19 06 –Odpady z beztlenowego rozkładu odpadów</text:p>
            <text:p text:style-name="P2066">19 06 04 –Przefermentowane odpady z beztlenowego <text:s/>rozkładu odpadów komunalnych</text:p>
            <text:p text:style-name="P2067">19 06 06- Przefermentowane odpady z beztlenowego rozkładu odpadów zwierzęcych i roślinnych</text:p>
            <text:p text:style-name="P2068">19 06 99- Inne nie wymienione odpady</text:p>
            <text:p text:style-name="P2069">19 08 – Odpady z oczyszczalni ścieków nie ujęte w innych podgrupach</text:p>
            <text:p text:style-name="P2070">19 08<text:s/>01- Skratki</text:p>
            <text:p text:style-name="P2071">19 08 02- Zawartość piaskowników</text:p>
            <text:p text:style-name="P2072">19 08 05- Ustabilizowane komunalne osady ściekowe<text:s/></text:p>
            <text:p text:style-name="P2073">19 08 99- Inne nie wymienione odpady</text:p>
            <text:p text:style-name="P2074">19 10- Odpady z rozdrabniania odpadów zawierające metale</text:p>
            <text:p text:style-name="P2075">19 10 01- Odpady z żelaza i stali</text:p>
            <text:p text:style-name="P2076">19 10 02- Odpady z metali<text:s/>nieżelaznych</text:p>
            <text:p text:style-name="P2077">19 10 04 – Lekka frakcja i pyły inne niż wymienione w 19 10 03</text:p>
            <text:p text:style-name="P2078">19 10 06- Inne frakcje nie wymienione w 19 10 05</text:p>
            <text:soft-page-break/>
            <text:p text:style-name="P2079">19 12 – Odpady z mechanicznej obróbki odpadów (np. obróbki ręcznej, sortowania, zgniatania, granulowania) nie ujęte w innych grupach</text:p>
            <text:p text:style-name="P2080">19 12 01- Papier i tektura</text:p>
            <text:p text:style-name="P2081">19 12 02- Metale żelazne</text:p>
            <text:p text:style-name="P2082">19 12 03- Metale nieżelazne</text:p>
            <text:p text:style-name="P2083">19 12 04- Tworzywa sztuczne i guma</text:p>
            <text:p text:style-name="P2084">19 12 05- Szkło</text:p>
            <text:p text:style-name="P2085">19 12 07- Drewno inne niż wymienione w 19 12 06</text:p>
            <text:p text:style-name="P2086">19 12 08- Tekstylia</text:p>
            <text:p text:style-name="P2087">19 12 09- Minerały (np. piasek, kamienie)</text:p>
            <text:p text:style-name="P2088">19 12 10- Odpady palne(paliwo alternatywne)</text:p>
            <text:p text:style-name="P2089">19 12 12 – Inne odpady (w tym zmieszane substancje i przedmioty) <text:s/>mechanicznej obróbki odpadów inne niż wymienione w 19 12 11</text:p>
            <text:p text:style-name="P2090">19 13- Odpady z oczyszczania gleby, ziemi i wód podziemnych</text:p>
            <text:p text:style-name="P2091">19 13 02- Odpady stałe z oczyszczania gleby i ziemi inne niż wymienione w 19 13 01</text:p>
            <text:p text:style-name="P2092">20 01 01 –Papier i tektura</text:p>
            <text:p text:style-name="P2093">20 01 02- Szkło</text:p>
            <text:p text:style-name="P2094">20 01 08- Odpady kuchenne ulegające biodegradacji</text:p>
            <text:p text:style-name="P2095">20 01 10- Odzież</text:p>
            <text:p text:style-name="P2096">20 01 11- Tekstylia</text:p>
            <text:p text:style-name="P2097">20 01 25- Oleje i tłuszcze jadalne</text:p>
            <text:p text:style-name="P2098">20 01 28- Farby, tłuszcze, farby drukarskie, kleje lepiszcze i żywice inne niż wymienione w 20 02 27</text:p>
            <text:p text:style-name="P2099">20 01 30- Detergenty inne niż wymienione w 20 02 29</text:p>
            <text:p text:style-name="P2100">20 01 32- Leki inne niż wymienione 20 0231</text:p>
            <text:p text:style-name="P2101">20 01 34- Baterie i akumulatory inne niż wymienione w 20 01 33</text:p>
            <text:p text:style-name="P2102">20 01 36- Zużyte urządzenia elektryczne i elektroniczne inne niż wymienione w 20 01 21, 20 0123 i 20 01 35</text:p>
            <text:p text:style-name="P2103">20 01 38- Drewno inne niż wymienione w 20 01 37</text:p>
            <text:p text:style-name="P2104">20 01 39- Tworzywa sztuczne</text:p>
            <text:p text:style-name="P2105">20 01 40- Metale</text:p>
            <text:p text:style-name="P2106">20 01 41- Odpady zmiotek wentylacyjnych</text:p>
            <text:p text:style-name="P2107">20 01 80- Środki ochrony roślin inne niż wymienione w 20 01<text:s/>19</text:p>
            <text:p text:style-name="P2108">20 01 99- Inne niewymienione frakcje zbierane w sposób selektywny</text:p>
            <text:p text:style-name="P2109">20 02 – Odpady z ogrodów i parków</text:p>
            <text:p text:style-name="P2110">20 02 01- Odpady ulegające biodegradacji</text:p>
            <text:p text:style-name="P2111">20 02 02- Gleba i ziemia, w tym kamienie</text:p>
            <text:p text:style-name="P2112">20 02 03- Inne odpady nieulegające biodegradacji</text:p>
            <text:p text:style-name="P2113">20 03 – Inne odpady komunalne</text:p>
            <text:p text:style-name="P2114">20 03 01- Nie segregowane (zmieszane) odpady komunalne</text:p>
            <text:p text:style-name="P2115">20 03 02- Odpady z targowisk</text:p>
            <text:p text:style-name="P2116">20 03 03 – Odpady z czyszczenia ulic i placów</text:p>
            <text:soft-page-break/>
            <text:p text:style-name="P2117">20 03 06- Odpady ze studzienek kanalizacyjnych</text:p>
            <text:p text:style-name="P2118">20 03 07- Odpady wielkogabarytowe</text:p>
            <text:p text:style-name="P2119">20 03 99- Odpady komunalne<text:s/>niewymienione w innych podgrupach.</text:p>
            <text:p text:style-name="P2120"/>
          </table:table-cell>
          <table:table-cell table:style-name="TableCell2121">
            <text:p text:style-name="P2122"/>
          </table:table-cell>
        </table:table-row>
        <text:soft-page-break/>
        <table:table-row table:style-name="TableRow2123">
          <table:table-cell table:style-name="TableCell2124">
            <text:p text:style-name="P2125">20/2017</text:p>
          </table:table-cell>
          <table:table-cell table:style-name="TableCell2126">
            <text:p text:style-name="P2127">DEZAKO Sp zo.o</text:p>
            <text:p text:style-name="P2128">Ul. Kościuszki 30</text:p>
            <text:p text:style-name="P2129">39-200 Dębica<text:s/></text:p>
          </table:table-cell>
          <table:table-cell table:style-name="TableCell2130">
            <text:p text:style-name="P2131">20.11.2017</text:p>
            <text:p text:style-name="P2132"><text:s/>13.05.2019-wykreślenie</text:p>
          </table:table-cell>
          <table:table-cell table:style-name="TableCell2133">
            <text:p text:style-name="P2134">8720003657</text:p>
          </table:table-cell>
          <table:table-cell table:style-name="TableCell2135">
            <text:p text:style-name="P2136">850007171</text:p>
          </table:table-cell>
          <table:table-cell table:style-name="TableCell2137">
            <text:p text:style-name="P2138">15 01 01<text:tab/>Opakowania z papieru i tektury</text:p>
            <text:p text:style-name="P2139">15 01 02<text:tab/>Opakowania z tworzyw sztucznych</text:p>
            <text:p text:style-name="P2140">15 01 03<text:tab/>Opakowania z<text:s/>drewna</text:p>
            <text:p text:style-name="P2141">15 01 04<text:tab/>Opakowania z metali</text:p>
            <text:p text:style-name="P2142">15 01 05<text:tab/>Opakowania wielomateriałowe</text:p>
            <text:p text:style-name="P2143">15 01 06<text:tab/>Zmieszane odpady opakowaniowe</text:p>
            <text:p text:style-name="P2144">15 01 07<text:tab/>Opakowania ze szkła</text:p>
            <text:p text:style-name="P2145">15 01 09<text:tab/>Opakowania z tekstyliów</text:p>
            <text:p text:style-name="P2146">15 01 10<text:tab/>Opakowania zawierające pozostałości substancji niebezpiecznych lub nimi zanieczyszczone (np. środkami ochrony roślin I i II klasy toksyczności – bardzo toksyczne i toksyczne)</text:p>
            <text:p text:style-name="P2147">15 01 11<text:tab/>Opakowania z metali zawierające niebezpieczne porowate elementy wzmocnienia konstrukcyjnego (np. azbest), włącznie z pustymi pojemnikami ciśnieniowymi</text:p>
            <text:p text:style-name="P2148">16 01 03<text:tab/>Zużyte opony</text:p>
            <text:p text:style-name="P2149">17 01 01<text:tab/>Odpady betonu oraz gruz betonowy z rozbiórek i remontów</text:p>
            <text:p text:style-name="P2150">17 01 02<text:tab/>Gruz ceglany</text:p>
            <text:p text:style-name="P2151">17 01 03<text:tab/>Odpady innych materiałów ceramicznych i elementów wyposażenia</text:p>
            <text:p text:style-name="P2152">17 01 06<text:tab/>Zmieszane lub wysegregowane odpady z betonu, gruzu ceglanego,<text:s/>odpadowych materiałów ceramicznych i elementów wyposażenia zawierające substancje niebezpieczne</text:p>
            <text:p text:style-name="P2153">17 01 07<text:tab/>Zmieszane odpady z betonu, gruzu ceglanego, odpadowych materiałów ceramicznych i elementów wyposażenia inne niż wymienione w 17 01 06</text:p>
            <text:p text:style-name="P2154">17 01 80<text:tab/>Usunięte tynki, tapety, okleiny itp.</text:p>
            <text:p text:style-name="P2155">17 01 81<text:s/><text:tab/>Odpady z remontów i przebudowy dróg</text:p>
            <text:p text:style-name="P2156">17 01 82<text:tab/>Inne niewymienione odpady</text:p>
            <text:p text:style-name="P2157">17 02 01<text:s/><text:tab/>Drewno</text:p>
            <text:p text:style-name="P2158">17 02 02<text:tab/>Szkło<text:s/></text:p>
            <text:p text:style-name="P2159">17 02 03<text:tab/>Tworzywa sztuczne</text:p>
            <text:p text:style-name="P2160">17 03 02<text:tab/>Asfalt inny niż wymieniony w 17 03 01</text:p>
            <text:p text:style-name="P2161">17 03 80<text:tab/>Odpadowa papa<text:s/></text:p>
            <text:p text:style-name="P2162">17 04 01<text:tab/>Miedź, brąz, mosiądz</text:p>
            <text:p text:style-name="P2163">17 04 02<text:tab/>Aluminium</text:p>
            <text:p text:style-name="P2164">17 04 03<text:tab/>Ołów</text:p>
            <text:p text:style-name="P2165">17 04 04<text:tab/>Cynk</text:p>
            <text:p text:style-name="P2166">17 04 05<text:tab/>Żelazo i stal</text:p>
            <text:p text:style-name="P2167">17 04 06<text:tab/>Cyna</text:p>
            <text:p text:style-name="P2168">17 04 07<text:tab/>Mieszaniny metali</text:p>
            <text:p text:style-name="P2169">17 04 11<text:tab/>Kable inne niż wymienione w 17 04 10</text:p>
            <text:soft-page-break/>
            <text:p text:style-name="P2170">17 05 08<text:tab/>Tłuczeń torowy (kruszywo) inny niż wymieniony w 17 05 07</text:p>
            <text:p text:style-name="P2171">17 06 04<text:tab/>Materiały izolacyjne inne niż wymienione w 17 06 01 i 17 06 03</text:p>
            <text:p text:style-name="P2172">17 08 02<text:tab/>Materiały konstrukcyjne zawierające gips inne niż wymienione w 17 08 01</text:p>
            <text:p text:style-name="P2173">17 09 04<text:tab/>Zmieszane odpady z budowy, remontów i demontażu inne niż wymienione w 17 09 01, 17 09 02 i 17 09 03</text:p>
            <text:p text:style-name="P2174">20<text:s/>01 01<text:tab/>Papier i tektura</text:p>
            <text:p text:style-name="P2175">20 01 02<text:tab/>Szkło</text:p>
            <text:p text:style-name="P2176">20 01 08<text:tab/>Odpady kuchenne ulegające biodegradacji</text:p>
            <text:p text:style-name="P2177">20 01 10<text:tab/>Odzież</text:p>
            <text:p text:style-name="P2178">20 01 11<text:tab/>Tekstylia</text:p>
            <text:p text:style-name="P2179">20 01 13<text:tab/>Rozpuszczalniki</text:p>
            <text:p text:style-name="P2180">20 01 14<text:tab/>Kwasy</text:p>
            <text:p text:style-name="P2181">20 01 15<text:tab/>Alkalia<text:s/></text:p>
            <text:p text:style-name="P2182">20 01 17<text:tab/>Odczynniki fotograficzne</text:p>
            <text:p text:style-name="P2183">20 01 19<text:tab/>Środki ochrony roślin I i II klasy toksyczności (bardzo toksyczne i toksyczne np. herbicydy, insektycydy)<text:s/></text:p>
            <text:p text:style-name="P2184">20 01 21<text:tab/>Lampy fluoroscencyjne i inne odpady zawierające rtęć</text:p>
            <text:p text:style-name="P2185">20 01 23<text:tab/>Urządzenia zawierające freony</text:p>
            <text:p text:style-name="P2186">20 01 25<text:tab/>Oleje i tłuszcze jadalne</text:p>
            <text:p text:style-name="P2187">20 01 26<text:tab/>Oleje i tłuszcze inne niż wymienione w<text:s/>20 01 25</text:p>
            <text:p text:style-name="P2188">20 01 27<text:tab/>Farby, tusze, farby drukarskie, kleje, lepiszcze i żywice zawierające substancje niebezpieczne<text:s/></text:p>
            <text:p text:style-name="P2189">20 01 28<text:tab/>Farby, tusze, farby drukarskie, kleje, lepiszcze i żywice inne niż wymienione w 20 01 27</text:p>
            <text:p text:style-name="P2190">20 01 29<text:tab/>Detergenty zawierające substancje<text:s/>niebezpieczne<text:s/></text:p>
            <text:p text:style-name="P2191">20 01 30<text:tab/>Detergenty inne niż wymienione w 20 01 29</text:p>
            <text:p text:style-name="P2192">20 01 31<text:tab/>Leki cytotoksyczne i cytostatyczne<text:s/></text:p>
            <text:p text:style-name="P2193">20 01 32<text:tab/>Leki inne niż wymienione w 20 01 31</text:p>
            <text:p text:style-name="P2194">20 01 33<text:tab/>Baterie i akumulatory łącznie z bateriami i akumulatorami wymienionymi w 16 06 01, 16 06 02<text:s/>lub 16 06 03 oraz niesortowane baterie i akumulatory zawierające te baterie</text:p>
            <text:p text:style-name="P2195">20 01 34<text:tab/>Baterie i akumulatory inne niż wymienione w 20 01 33</text:p>
            <text:p text:style-name="P2196">20 01 35<text:tab/>Zużyte urządzenia elektryczne i elektroniczne inne niż wymienione w 20 01 21, 20 01 23 zawierające<text:s/>niebezpieczne składniki</text:p>
            <text:p text:style-name="P2197">20 01 36<text:tab/>Zużyte urządzenia elektryczne i elektroniczne inne niż wymienione w 20 01 21, 20 01 23 i 20 01 35</text:p>
            <text:p text:style-name="P2198">20 01 37<text:tab/>Drewno zawierające substancje niebezpieczne</text:p>
            <text:p text:style-name="P2199">62<text:tab/>20 01 38<text:tab/>Drewno inne niż wymienione w 20 01 37</text:p>
            <text:p text:style-name="P2200">20 01 39<text:tab/>Tworzywa sztuczne</text:p>
            <text:p text:style-name="P2201">20 01 40<text:tab/>Metale</text:p>
            <text:p text:style-name="P2202">20 01 41<text:tab/>Odpady zmiotek wentylacyjnych</text:p>
            <text:p text:style-name="P2203">20 01 80<text:tab/>Środki ochrony roślin inne niż wymienione w 20 01 19</text:p>
            <text:p text:style-name="P2204">20 01 99<text:tab/>Inne niewymienione frakcje zbierane w sposób selektywny<text:s/></text:p>
            <text:soft-page-break/>
            <text:p text:style-name="P2205">20 02 01<text:tab/>Odpady ulegające biodegradacji</text:p>
            <text:p text:style-name="P2206">20 02 02<text:tab/>Gleba i ziemia w tym kamienie</text:p>
            <text:p text:style-name="P2207">20 02 03<text:tab/>Inne odpady nieulegające biodegradacji</text:p>
            <text:p text:style-name="P2208">20 03 01<text:tab/>Niesegregowane (zmieszane) odpady komunalne</text:p>
            <text:p text:style-name="P2209">20 03 02<text:tab/>Odpady z targowisk</text:p>
            <text:p text:style-name="P2210">20 03 03<text:tab/>Odpady z czyszczenia ulic i placów</text:p>
            <text:p text:style-name="P2211">20 03 04<text:tab/>Szlamy ze zbiorników bezodpływowych służących do gromadzenia nieczystości</text:p>
            <text:p text:style-name="P2212">20 03 06<text:tab/>Odpady ze studzienek kanalizacyjnych</text:p>
            <text:p text:style-name="P2213">20 03 07<text:tab/>Odpady wielkogabarytowe</text:p>
            <text:p text:style-name="P2214">20 03 99<text:tab/>Odpady komunalne niewymienione w innych podgrupach</text:p>
            <text:p text:style-name="P2215">10 01 01<text:tab/>Żużle, popioły paleniskowe i pyły z kotłów (z wyłączeniem pyłów z kotłów wymienionych po 10 01<text:s/>04)</text:p>
            <text:p text:style-name="P2216"/>
          </table:table-cell>
          <table:table-cell table:style-name="TableCell2217">
            <text:p text:style-name="P2218"/>
          </table:table-cell>
        </table:table-row>
        <text:soft-page-break/>
        <table:table-row table:style-name="TableRow2219">
          <table:table-cell table:style-name="TableCell2220">
            <text:p text:style-name="P2221">21/2017</text:p>
          </table:table-cell>
          <table:table-cell table:style-name="TableCell2222">
            <text:p text:style-name="P2223">27.11.2017</text:p>
          </table:table-cell>
          <table:table-cell table:style-name="TableCell2224">
            <text:p text:style-name="P2225">Przedsiębiorstwo Wielobranżowe Mirosław Olejarczyk</text:p>
            <text:p text:style-name="P2226">Wola Jachowa <text:s/>94A</text:p>
            <text:p text:style-name="P2227">26-008 Górno</text:p>
          </table:table-cell>
          <table:table-cell table:style-name="TableCell2228">
            <text:p text:style-name="P2229">657-105-30-27</text:p>
          </table:table-cell>
          <table:table-cell table:style-name="TableCell2230">
            <text:p text:style-name="P2231">291128177</text:p>
          </table:table-cell>
          <table:table-cell table:style-name="TableCell2232">
            <text:p text:style-name="P2233">15 01 01 –Opakowania z papieru i tektury;</text:p>
            <text:p text:style-name="P2234">15 01 02 – Opakowania z tworzyw sztucznych;</text:p>
            <text:p text:style-name="P2235">15 01 03 – Opakowania z drewna;</text:p>
            <text:p text:style-name="P2236">15 01<text:s/>04 – Opakowania z metali;</text:p>
            <text:p text:style-name="P2237">15 01 05 – Opakowania wielomateriałowe;</text:p>
            <text:p text:style-name="P2238">15 01 06 – Zmieszane odpady opakowaniowe;</text:p>
            <text:p text:style-name="P2239">15 01 07 - <text:s/>Opakowania ze szkła;</text:p>
            <text:p text:style-name="P2240">15 01 09 – Opakowania z tekstyliów;</text:p>
            <text:p text:style-name="P2241">15 01 10*- Opakowania zawierające pozostałości substancji niebezpiecznych lub nimi zanieczyszczone;</text:p>
            <text:p text:style-name="P2242">16 01 03 – Zużyte opony;</text:p>
            <text:p text:style-name="P2243">17 01 01 – Odpady betonu oraz gruz betonowy z rozbiórek i remontów;</text:p>
            <text:p text:style-name="P2244">17 01 02 - Gruz ceglany;</text:p>
            <text:p text:style-name="P2245">17 01 03 – Odpady innych materiałów ceramicznych i elementów wyposażenia;</text:p>
            <text:p text:style-name="P2246">17 01 07 – Zmieszane odpady z betonu, gruzu<text:s/>ceglanego, odpadowych materiałów ceramicznych i elementów wyposażenia inne niż wymienione w 17 01 06;</text:p>
            <text:p text:style-name="P2247">17 01 80 – Usunięte tynki, tapety, okleiny itp.</text:p>
            <text:p text:style-name="P2248">17 01 81 - <text:s/>Odpady z remontów i przebudowy dróg;</text:p>
            <text:p text:style-name="P2249">17 01 82 - <text:s/>Inne niewymienione odpady;</text:p>
            <text:p text:style-name="P2250">20 01 01 – Papier<text:s/>i tektura;</text:p>
            <text:p text:style-name="P2251">20 01 02 – Szkło;</text:p>
            <text:p text:style-name="P2252">20 01 08- Odpady kuchenne ulegające biodegradacji;</text:p>
            <text:p text:style-name="P2253">20 01 10 – Odzież;</text:p>
            <text:p text:style-name="P2254">20 01 11 – Tekstylia;<text:s/></text:p>
            <text:p text:style-name="P2255">20 01 13* - Rozpuszczalniki;</text:p>
            <text:p text:style-name="P2256">20 01 14* - Kwasy;</text:p>
            <text:p text:style-name="P2257">20 01 15* - Alkalia;</text:p>
            <text:soft-page-break/>
            <text:p text:style-name="P2258">20 01 17* - Odczynniki fotograficzne;</text:p>
            <text:p text:style-name="P2259">20 01 19* - Środki ochrony<text:s/>roślin;</text:p>
            <text:p text:style-name="P2260">20 01 21* - Lampy fluorescencyjne i inne odpady zawierające rtęć;</text:p>
            <text:p text:style-name="P2261">20 01 23* - Urządzenia zawierające freony;</text:p>
            <text:p text:style-name="P2262">20 01 25 – Oleje i tłuszcze jadalne;</text:p>
            <text:p text:style-name="P2263">20 01 26* - Oleje i tłuszcze inne niż wymienione w 20 01 25;</text:p>
            <text:p text:style-name="P2264">20 01 27* - Farby, tusze, farby<text:s/>drukarskie, kleje, lepiszcze i żywice zawierające substancje niebezpieczne;</text:p>
            <text:p text:style-name="P2265">20 01 28 – Farby, tusze, farby drukarskie, keje, lepiszcze i żywice inne niż wymienione w 20 01 27;<text:s/></text:p>
            <text:p text:style-name="P2266">20 01 29* - Detergenty zawierające substancje niebezpieczne;</text:p>
            <text:p text:style-name="P2267">20 01 30 – Detergenty inne niż wymienione w 20 01 29;</text:p>
            <text:p text:style-name="P2268">20 01 31* - Leki cytotoksyczne i cytostatyczne;</text:p>
            <text:p text:style-name="P2269">20 01 32 – Leki inne niż wymienione w 20 01 31;</text:p>
            <text:p text:style-name="P2270">20 01 33* - Baterie i akumulatory łącznie z bateriami i akumulatorami wymienionymi w 16 06 01, 16 06 02 lub 16 06 03 oraz niesortowane baterie i akumulatory zawierające te baterie;</text:p>
            <text:p text:style-name="P2271">20 01 34 – Baterie i akumulatory inne niż wymienione w 20 01 33;</text:p>
            <text:p text:style-name="P2272">20 01 35* - Zużyte urządzenia elektryczne i elektroniczne inne niż wymienione w 20 01 21 i 20 01 23 zawierające niebezpieczne składniki;</text:p>
            <text:p text:style-name="P2273">20 01 36 – Zużyte urządzenia elektryczne i elektroniczne inne niż wymienione w 20 01 21, 20 01 23 i 20 01 35;</text:p>
            <text:p text:style-name="P2274">20 01 37* – Drewno zawierające substancje niebezpieczne;</text:p>
            <text:p text:style-name="P2275">20 01 38 – Drewno inne niż wymienione w 20 01 37;<text:s/></text:p>
            <text:p text:style-name="P2276">20 01 39 – Tworzywa sztuczne;</text:p>
            <text:p text:style-name="P2277">20 01<text:s/>40 – Metale;</text:p>
            <text:p text:style-name="P2278">20 01 80 - <text:s/>Środki ochrony roślin inne niż wymienione w 20 01 19;</text:p>
            <text:p text:style-name="P2279">20 01 99 - <text:s/>Inne nie wymienione frakcje zbierane w sposób selektywny;</text:p>
            <text:p text:style-name="P2280">20 02 01 – Odpady ulegające biodegradacji;</text:p>
            <text:p text:style-name="P2281">20 02 02 – Gleba i ziemia, w tym kamienie;</text:p>
            <text:p text:style-name="P2282">20 02 03 – Inne odpady nieulegające biodegradacji;</text:p>
            <text:p text:style-name="P2283">20 03 01 – Niesegregowane (zmieszane) odpady komunalne;</text:p>
            <text:p text:style-name="P2284">20 03 02 – Odpady z targowisk;</text:p>
            <text:p text:style-name="P2285">20 03 07 – Odpady wielkogabarytowe;</text:p>
            <text:p text:style-name="P2286">20 03 99- Odpady komunalne niewymienione w innych podgrupach.</text:p>
          </table:table-cell>
          <table:table-cell table:style-name="TableCell2287">
            <text:p text:style-name="P2288"/>
          </table:table-cell>
        </table:table-row>
        <text:soft-page-break/>
        <table:table-row table:style-name="TableRow2289">
          <table:table-cell table:style-name="TableCell2290">
            <text:p text:style-name="P2291">22/2020</text:p>
          </table:table-cell>
          <table:table-cell table:style-name="TableCell2292">
            <text:p text:style-name="P2293">25.11.2020</text:p>
          </table:table-cell>
          <table:table-cell table:style-name="TableCell2294">
            <text:p text:style-name="P2295">BIOSELECT So z o.o</text:p>
            <text:p text:style-name="P2296">Ul Łagowska 37</text:p>
            <text:p text:style-name="P2297">26-035 Raków</text:p>
          </table:table-cell>
          <table:table-cell table:style-name="TableCell2298">
            <text:p text:style-name="P2299">6572955559</text:p>
          </table:table-cell>
          <table:table-cell table:style-name="TableCell2300">
            <text:p text:style-name="P2301">387350237</text:p>
          </table:table-cell>
          <table:table-cell table:style-name="TableCell2302">
            <text:p text:style-name="P2303">10<text:s/><text:tab/>Odpady z procesów termicznych</text:p>
            <text:p text:style-name="P2304">10 01<text:tab/>Odpady z elektrowni i innych zakładów energetycznego spalania paliw (z wyłączeniem grupy 19)</text:p>
            <text:p text:style-name="P2305">10 01 01<text:tab/>Żużle, popioły paleniskowe i pyły z kotłów (z wyłączeniem pyłów z<text:s/>kotłów wymienionych w 10 01 04)</text:p>
            <text:p text:style-name="P2306">10 01 02<text:tab/>Popioły lotne z węgla</text:p>
            <text:p text:style-name="P2307">10 01 03<text:tab/>Popioły lotne z torfu i drewna nie poddanego obróbce chemicznej</text:p>
            <text:soft-page-break/>
            <text:p text:style-name="P2308">10 01 04*Popioły lotne i pyły z kotłów z paliw płynnych</text:p>
            <text:p text:style-name="P2309">10 01 05<text:tab/>Stałe odpady z wapniowych metod odsiarczania gazów odlotowych</text:p>
            <text:p text:style-name="P2310">10 01 07<text:tab/>Produkty z wapniowych metod odsiarczania gazów odlotowych odprowadzane w postaci szlamu</text:p>
            <text:p text:style-name="P2311">10 01 09*<text:tab/>Kwas siarkowy</text:p>
            <text:p text:style-name="P2312">10 01 13*<text:tab/>Popioły lotne z emulgowanych węglowodorów stosowanych jako paliwo</text:p>
            <text:p text:style-name="P2313">10 01 14*<text:tab/>Popioły paleniskowe, żużle i pyły z<text:s/>kotłów ze współspalania zawierające substancje niebezpieczne</text:p>
            <text:p text:style-name="P2314">10 01 15<text:tab/>Popioły paleniskowe, żużle i pyły z kotłów ze współspalania inne niż wymienione w 10 01 14</text:p>
            <text:p text:style-name="P2315">10 01 16*<text:tab/>Popioły lotne ze współspalania zawierające substancje niebezpieczne</text:p>
            <text:p text:style-name="P2316">10 01 17<text:tab/>Popioły<text:s/>lotne ze współspalania inne niż wymienione w 10 01 16</text:p>
            <text:p text:style-name="P2317">15<text:tab/>Odpady opakowaniowe; sorbenty, tkaniny do wycierania, materiały filtracyjne i ubrania ochronne nie ujęte w innych grupach</text:p>
            <text:p text:style-name="P2318">15 01<text:tab/>Odpady opakowaniowe (włącznie z selektywnie gromadzonymi komunalnymi odpadami opakowaniowymi)</text:p>
            <text:p text:style-name="P2319">15 01 01<text:tab/>Opakowania z papieru i tektury</text:p>
            <text:p text:style-name="P2320">15 01 02<text:tab/>Opakowania z tworzyw sztucznych</text:p>
            <text:p text:style-name="P2321">15 01 03<text:tab/>Opakowania z drewna</text:p>
            <text:p text:style-name="P2322">15 01 04<text:tab/>Opakowania z metali</text:p>
            <text:p text:style-name="P2323">15 01 05<text:tab/>Opakowania wielomateriałowe</text:p>
            <text:p text:style-name="P2324">15 01 06<text:tab/>Zmieszane odpady opakowaniowe</text:p>
            <text:p text:style-name="P2325">15 01 07<text:tab/>Opakowania ze szkła</text:p>
            <text:p text:style-name="P2326">15 01 09<text:tab/>Opakowania z tekstyliów</text:p>
            <text:p text:style-name="P2327">15 01 10*<text:tab/>Opakowania zawierające pozostałości substancji niebezpiecznych lub nimi zanieczyszczone (np. środkami ochrony roślin I i II klasy toksyczności – bardzo toksyczne i toksyczne)</text:p>
            <text:p text:style-name="P2328">15 01 11*<text:tab/>Opakowania z metali zawierające niebezpieczne porowate elementy wzmocnienia konstrukcyjnego (np. azbest), włącznie z pustymi pojemnikami ciśnieniowymi</text:p>
            <text:p text:style-name="P2329">15 02<text:tab/>Sorbenty, materiały filtracyjne, tkaniny do wycierania i ubrania ochronne</text:p>
            <text:p text:style-name="P2330">15 02 02*<text:tab/>Sorbenty, materiały filtracyjne<text:s/>(w tym filtry olejowe nie ujęte w innych grupach), tkaniny do wycierania (np. szmaty, ścierki) i ubrania ochronne zanieczyszczone substancjami niebezpiecznymi (np. PCB)</text:p>
            <text:p text:style-name="P2331">15 02 03<text:tab/>Sorbenty, materiały filtracyjne, tkaniny do wycierania (np. szmaty, ścierki) i<text:s/>ubrania ochronne inne niż wymienione w 15 02 02</text:p>
            <text:p text:style-name="P2332">16<text:tab/>Odpady nie ujęte w innych grupach</text:p>
            <text:p text:style-name="P2333">16 01<text:tab/>Zużyte lub nie nadające się do użytkowania pojazdy (włączając maszyny pozadrogowe), odpady z demontażu, przeglądu i konserwacji pojazdów (z wyłączeniem grup 13 i 14<text:s/>oraz podgrup 16 06 i 16 08)</text:p>
            <text:p text:style-name="P2334">16 01 03<text:tab/>Zużyte opony</text:p>
            <text:p text:style-name="P2335">16 01 04*<text:tab/>Zużyte lub nie nadające się do użytkowania pojazdy</text:p>
            <text:p text:style-name="P2336">16 01 06<text:tab/>Zużyte lub nie nadające się do użytkowania pojazdy nie zawierające cieczy i innych<text:s/><text:soft-page-break/>niebezpiecznych elementów</text:p>
            <text:p text:style-name="P2337">16 01 07*<text:tab/>Filtry olejowe</text:p>
            <text:p text:style-name="P2338">16 01 08*<text:tab/>Elementy zawierające rtęć</text:p>
            <text:p text:style-name="P2339">16 01 09*<text:tab/>Elementy zawierające PCB</text:p>
            <text:p text:style-name="P2340">16 01 10*<text:tab/>Elementy wybuchowe (np. poduszki powietrzne)</text:p>
            <text:p text:style-name="P2341">16 01 11*<text:tab/>Okładziny hamulcowe zawierające azbest</text:p>
            <text:p text:style-name="P2342">16 01 12<text:tab/>Okładziny hamulcowe inne niż wymienione w 16 01 11</text:p>
            <text:p text:style-name="P2343">16 01 13*<text:tab/>Płyny hamulcowe</text:p>
            <text:p text:style-name="P2344">16 01 14*<text:tab/>Płyny zapobiegające zamarzaniu zawierające niebezpieczne substancje</text:p>
            <text:p text:style-name="P2345">16 01 15<text:tab/>Płyny zapobiegające zamarzaniu inne niż wymienione w 16 01 14</text:p>
            <text:p text:style-name="P2346">16 01 16<text:tab/>Zbiorniki na gaz skroplony</text:p>
            <text:p text:style-name="P2347">16 01 17<text:tab/>Metale żelazne</text:p>
            <text:p text:style-name="P2348">16 01 18<text:tab/>Metale nieżelazne</text:p>
            <text:p text:style-name="P2349">16 01 19<text:tab/>Tworzywa sztuczne</text:p>
            <text:p text:style-name="P2350">16 01 20<text:tab/>Szkło</text:p>
            <text:p text:style-name="P2351">16 01 21*<text:tab/>Niebezpieczne elementy inne niż wymienione w 16 01 07 do 16 01 11, 16 01 13 i 16 01 14</text:p>
            <text:p text:style-name="P2352">16 01 22<text:tab/>Inne nie wymienione elementy</text:p>
            <text:p text:style-name="P2353">16 01 99<text:tab/>Inne nie wymienione odpady</text:p>
            <text:p text:style-name="P2354">16 02<text:tab/>Odpady urządzeń elektrycznych i elektronicznych</text:p>
            <text:p text:style-name="P2355">16 02<text:s/>09*<text:tab/>Transformatory i kondensatory zawierające PCB</text:p>
            <text:p text:style-name="P2356">16 02 10*<text:tab/>Zużyte urządzenia zawierające PCB albo nimi zanieczyszczone inne niż wymienione w 16 02 09</text:p>
            <text:p text:style-name="P2357">16 02 11*<text:tab/>Zużyte urządzenia zawierające freony, HCFC, HFC</text:p>
            <text:p text:style-name="P2358">16 02 12*<text:tab/>Zużyte urządzenia zawierające wolny<text:s/>azbest</text:p>
            <text:p text:style-name="P2359">16 02 13*<text:tab/>Zużyte urządzenia zawierające niebezpieczne elementy (1) inne niż wymienione w 16 02 09 do 16 02 12</text:p>
            <text:p text:style-name="P2360">16 02 14<text:tab/>Zużyte urządzenia inne niż wymienione w 16 02 09 do 16 02 13</text:p>
            <text:p text:style-name="P2361">16 02 15*<text:tab/>Niebezpieczne elementy lub części składowe usunięte z<text:s/>zużytych urządzeń</text:p>
            <text:p text:style-name="P2362">16 02 16<text:tab/>Elementy usunięte z zużytych urządzeń inne niż wymienione w 16 02 15</text:p>
            <text:p text:style-name="P2363">16 03<text:tab/>Partie produktów nie odpowiadające wymaganiom oraz produkty przeterminowane lub nieprzydatne do użytku</text:p>
            <text:p text:style-name="P2364">16 03 03*<text:tab/>Nieorganiczne odpady zawierające substancje niebezpieczne</text:p>
            <text:p text:style-name="P2365">16 03 04<text:tab/>Nieorganiczne odpady inne niż wymienione w 16 03 03, 16 03 80</text:p>
            <text:p text:style-name="P2366">16 03 05*<text:tab/>Organiczne odpady zawierające substancje niebezpieczne</text:p>
            <text:p text:style-name="P2367">16 03 06<text:tab/>Organiczne odpady inne niż wymienione w 16 03 05, 16 03 80</text:p>
            <text:p text:style-name="P2368">16 03 80<text:tab/>Produkty spożywcze przeterminowane lub nieprzydatne do spożycia</text:p>
            <text:p text:style-name="P2369">16 06<text:tab/>Baterie i akumulatory</text:p>
            <text:p text:style-name="P2370">16 06 01*<text:tab/>Baterie i akumulatory ołowiowe</text:p>
            <text:p text:style-name="P2371">16 06 02*<text:tab/>Baterie i akumulatory niklowo-kadmowe</text:p>
            <text:p text:style-name="P2372">16 06 03*<text:tab/>Baterie zawierające rtęć</text:p>
            <text:soft-page-break/>
            <text:p text:style-name="P2373">16 06 04<text:tab/>Baterie alkaliczne (z wyłączeniem 16 06 03)</text:p>
            <text:p text:style-name="P2374">16 06 05<text:tab/>Inne<text:s/>baterie i akumulatory</text:p>
            <text:p text:style-name="P2375">16 06 06*<text:tab/>Selektywnie gromadzony elektrolit z baterii i akumulatorów</text:p>
            <text:p text:style-name="P2376">17<text:s/><text:tab/>Odpady z budowy, remontów i demontażu obiektów budowlanych oraz infrastruktury drogowej (włączając glebę i ziemię z terenów zanieczyszczonych)</text:p>
            <text:p text:style-name="P2377">17 01<text:s/><text:tab/>Odpady materiałów i elementów budowlanych oraz infrastruktury drogowej (np. beton, cegły, płyty, ceramika)</text:p>
            <text:p text:style-name="P2378">17 01 01<text:tab/>Odpady betonu oraz gruz betonowy z rozbiórek i remontów</text:p>
            <text:p text:style-name="P2379">17 01 02<text:tab/>Gruz ceglany</text:p>
            <text:p text:style-name="P2380">17 01 03<text:tab/>Odpady innych materiałów ceramicznych i elementów wyposażenia</text:p>
            <text:p text:style-name="P2381">17 01 06*<text:tab/>Zmieszane lub wysegregowane odpady z betonu, gruzu ceglanego, odpadowych materiałów ceramicznych i elementów wyposażenia zawierające substancje niebezpieczne</text:p>
            <text:p text:style-name="P2382">17 01 07<text:tab/>Zmieszane odpady z betonu, gruzu ceglanego, odpadowych materiałów ceramicznych i<text:s/>elementów wyposażenia inne niż wymienione w 17 01 06</text:p>
            <text:p text:style-name="P2383">17 01 80<text:tab/>Usunięte tynki, tapety, okleiny itp.</text:p>
            <text:p text:style-name="P2384">17 01 81<text:tab/>Odpady z remontów i przebudowy dróg</text:p>
            <text:p text:style-name="P2385">17 01 82<text:tab/>Inne nie wymienione odpady</text:p>
            <text:p text:style-name="P2386">17 02<text:tab/>Odpady drewna, szkła i tworzyw sztucznych</text:p>
            <text:p text:style-name="P2387">17 02 01<text:tab/>Drewno</text:p>
            <text:p text:style-name="P2388">17 02 02<text:tab/>Szkło</text:p>
            <text:p text:style-name="P2389">17 02 03<text:tab/>Tworzywa sztuczne</text:p>
            <text:p text:style-name="P2390">17 02 04*<text:tab/>Odpady drewna, szkła i tworzyw sztucznych zawierające lub zanieczyszczone substancjami niebezpiecznymi (podkłady kolejowe)</text:p>
            <text:p text:style-name="P2391">17 03<text:tab/>Odpady asfaltów, smół i produktów smołowych</text:p>
            <text:p text:style-name="P2392">17 03 80<text:tab/>Odpadowa papa</text:p>
            <text:p text:style-name="P2393">17 05<text:tab/>Gleba i<text:s/>ziemia (włączając glebę i ziemię z terenów zanieczyszczonych oraz urobek z pogłębiania)</text:p>
            <text:p text:style-name="P2394">17 05 03*<text:tab/>Gleba i ziemia, w tym kamienie, zawierające substancje niebezpieczne (np. PCB)</text:p>
            <text:p text:style-name="P2395">17 05 04<text:tab/>Gleba i ziemia, w tym kamienie, inne niż wymienione w 17 05 03</text:p>
            <text:p text:style-name="P2396">17 05 05*<text:tab/>Urobek z pogłębiania zawierający lub zanieczyszczony substancjami niebezpiecznymi</text:p>
            <text:p text:style-name="P2397">17 05 06<text:tab/>Urobek z pogłębiania inny niż wymieniony w 17 05 05</text:p>
            <text:p text:style-name="P2398">17 05 07*<text:tab/>Tłuczeń torowy (kruszywo) zawierający substancje niebezpieczne</text:p>
            <text:p text:style-name="P2399">17 05 08<text:tab/>Tłuczeń torowy (kruszywo) inny niż wymieniony w 17 05 07</text:p>
            <text:p text:style-name="P2400">17 06<text:tab/>Materiały izolacyjne oraz materiały konstrukcyjne zawierające azbest</text:p>
            <text:p text:style-name="P2401">17 06 04<text:tab/>Materiały izolacyjne inne niż wymienione w 17 06 01 i 17 06 03</text:p>
            <text:p text:style-name="P2402">17 08<text:tab/>Materiały konstrukcyjne zawierające gips</text:p>
            <text:p text:style-name="P2403">17 08 01*<text:tab/>Materiały konstrukcyjne<text:s/>zawierające gips zanieczyszczone substancjami niebezpiecznymi</text:p>
            <text:p text:style-name="P2404">17 08 02<text:tab/>Materiały konstrukcyjne zawierające gips inne niż wymienione w 17 08 01</text:p>
            <text:p text:style-name="P2405">17 09<text:tab/>Inne odpady z budowy, remontów i demontażu</text:p>
            <text:soft-page-break/>
            <text:p text:style-name="P2406">17 09 01*<text:tab/>Odpady z budowy, remontów i demontażu zawierające<text:s/>rtęć</text:p>
            <text:p text:style-name="P2407">17 09 02*<text:tab/>Odpady z budowy, remontów i demontażu zawierające PCB (np. substancje i przedmioty zawierające PCB: szczeliwa, wykładziny podłogowe zawierające żywice, szczelne zespoły okienne, kondensatory)</text:p>
            <text:p text:style-name="P2408">17 09 03*<text:tab/>Inne odpady z budowy, remontów i demontażu (w tym odpady zmieszane) zawierające substancje niebezpieczne</text:p>
            <text:p text:style-name="P2409">17 09 04<text:tab/>Zmieszane odpady z budowy, remontów i demontażu inne niż wymienione w 17 09 01, 17 09 02<text:s/></text:p>
            <text:p text:style-name="P2410">i 17 09 03</text:p>
            <text:p text:style-name="P2411">19<text:tab/>Odpady z instalacji i urządzeń służących zagospodarowaniu odpadów, z oczyszczalni ścieków oraz z uzdatniania wody pitnej i wody do celów przemysłowych</text:p>
            <text:p text:style-name="P2412">19 01<text:s/><text:tab/>Odpady z termicznego przekształcania odpadów</text:p>
            <text:p text:style-name="P2413">19 01 02<text:tab/>Złom żelazny usunięty z popiołów paleniskowych</text:p>
            <text:p text:style-name="P2414">19 01 12<text:tab/>Żużle i popioły paleniskowe inne niż wymienione w 19 01 11</text:p>
            <text:p text:style-name="P2415">20<text:tab/>Odpady komunalne łącznie z frakcjami gromadzonymi selektywnie</text:p>
            <text:p text:style-name="P2416">20 01<text:tab/>Odpady komunalne segregowane i gromadzone selektywnie (z wyłączeniem 15 01)</text:p>
            <text:p text:style-name="P2417">20 01 01<text:tab/>Papier i tektura</text:p>
            <text:p text:style-name="P2418">20 01 02<text:tab/>Szkło</text:p>
            <text:p text:style-name="P2419">120 01 08<text:tab/>Odpady kuchenne ulegające biodegradacji</text:p>
            <text:p text:style-name="P2420">20 01 10<text:tab/>Odzież</text:p>
            <text:p text:style-name="P2421">20 01 11<text:tab/>Tekstylia</text:p>
            <text:p text:style-name="P2422">20 01 13*<text:tab/>Rozpuszczalniki</text:p>
            <text:p text:style-name="P2423">20 01 14*<text:tab/>Kwasy</text:p>
            <text:p text:style-name="P2424">20 01 15*<text:tab/>Alkalia</text:p>
            <text:p text:style-name="P2425">20 01 17*<text:tab/>Odczynniki fotograficzne</text:p>
            <text:p text:style-name="P2426">20 01 19*<text:tab/>Środki ochrony roślin I i II klast toksyczności (bardzo toksyczne i toksyczne np. herbicydy, insektycydy)</text:p>
            <text:p text:style-name="P2427">20 01 21*<text:tab/>Lampy fluorescencyjne i<text:s/>inne odpady zawierające rtęć</text:p>
            <text:p text:style-name="P2428">20 01 23*<text:tab/>Urządzenia zawierające freony</text:p>
            <text:p text:style-name="P2429">20 01 25<text:tab/>Oleje i tłuszcze jadalne</text:p>
            <text:p text:style-name="P2430">20 01 26*<text:tab/>Oleje i tłuszcze inne niż wymienione w 20 01 25</text:p>
            <text:p text:style-name="P2431">20 01 27*<text:tab/>Farby, tusze, farby drukarskie, kleje, lepiszcze i żywice zawierające substancje niebezpieczne</text:p>
            <text:p text:style-name="P2432">20 01 28<text:tab/>Farby, tusze, farby drukarskie, kleje, lepiszcze i żywice inne niż wymienione w 20 01 27</text:p>
            <text:p text:style-name="P2433">20 01 29*<text:tab/>Detergenty zawierające substancje niebezpieczne</text:p>
            <text:p text:style-name="P2434">20 01 30<text:tab/>Detergenty inne niż wymienione w 20 01 29</text:p>
            <text:p text:style-name="P2435">20 01 31*<text:tab/>Leki cytotoksyczne i cytostatyczne</text:p>
            <text:p text:style-name="P2436">20 01 32<text:tab/>Leki inne niż wymienione w 20 01 31</text:p>
            <text:p text:style-name="P2437">20 01 33*<text:tab/>Baterie i akumulatory łącznie z bateriami i akumulatorami wymienionymi w 16 06 01, 16 06 02 lub<text:s/></text:p>
            <text:p text:style-name="P2438">16 06 03 oraz nie sortowane baterie i akumulatory zawierające te baterie</text:p>
            <text:soft-page-break/>
            <text:p text:style-name="P2439">20 01 34<text:tab/>Baterie i akumulatory inne niż wymienione w 20 01 33</text:p>
            <text:p text:style-name="P2440">20 01 35*<text:tab/>Zużyte urządzenia elektryczne i elektroniczne inne niż wymienione w 20 01 21 i 20 01 23 zawierające niebezpieczne składniki (1)</text:p>
            <text:p text:style-name="P2441">20 01 36<text:tab/>Zużyte urządzenia elektryczne i elektroniczne inne niż wymienione w 20 01 21, 20 01 23 i 20 01 35</text:p>
            <text:p text:style-name="P2442">20 01 37*<text:tab/>Drewno zawierające substancje niebezpieczne</text:p>
            <text:p text:style-name="P2443">20 01 38<text:tab/>Drewno inne niż wymienione w 20 01 37</text:p>
            <text:p text:style-name="P2444">20 01 39<text:tab/>Tworzywa sztuczne</text:p>
            <text:p text:style-name="P2445">20 01 40<text:tab/>Metale</text:p>
            <text:p text:style-name="P2446">20 01 41<text:tab/>Odpady zmiotek wentylacyjnych</text:p>
            <text:p text:style-name="P2447">20 01 80<text:tab/>Środki ochrony roślin inne niż<text:s/>wymienione w 20 01 19</text:p>
            <text:p text:style-name="P2448">320 01 99<text:tab/>Inne nie wymienione frakcje zbierane w sposób selektywny</text:p>
            <text:p text:style-name="P2449">20 02<text:s/><text:tab/>Odpady z ogrodów i parków (w tym z cmentarzy)</text:p>
            <text:p text:style-name="P2450">20 02 01<text:tab/>Odpady ulegające biodegradacji</text:p>
            <text:p text:style-name="P2451">20 02 02<text:tab/>Gleba i ziemia, w tym kamienie</text:p>
            <text:p text:style-name="P2452">20 02 03<text:tab/>Inne odpady nie ulegające<text:s/>biodegradacji</text:p>
            <text:p text:style-name="P2453">20 03<text:tab/>Inne odpady komunalne</text:p>
            <text:p text:style-name="P2454">20 03 01<text:tab/>Nie segregowane (zmieszane) odpady komunalne</text:p>
            <text:p text:style-name="P2455">20 03 02<text:tab/>Odpady z targowisk</text:p>
            <text:p text:style-name="P2456">20 03 03<text:tab/>Odpady z czyszczenia ulic i placów</text:p>
            <text:p text:style-name="P2457">20 03 04<text:tab/>Szlamy ze zbiorników bezodpływowych służących do gromadzenia nieczystości</text:p>
            <text:p text:style-name="P2458">20 03 06<text:tab/>Odpady ze studzienek kanalizacyjnych</text:p>
            <text:p text:style-name="P2459">20 03 07<text:tab/>Odpady wielkogabarytowe</text:p>
            <text:p text:style-name="P2460">20 03 99<text:tab/>Odpady komunalne nie wymienione w innych podgrupach</text:p>
          </table:table-cell>
          <table:table-cell table:style-name="TableCell2461">
            <text:p text:style-name="P2462"/>
          </table:table-cell>
        </table:table-row>
        <text:soft-page-break/>
        <table:table-row table:style-name="TableRow2463">
          <table:table-cell table:style-name="TableCell2464">
            <text:p text:style-name="P2465">23/2020</text:p>
          </table:table-cell>
          <table:table-cell table:style-name="TableCell2466">
            <text:p text:style-name="P2467">03.12.2020</text:p>
          </table:table-cell>
          <table:table-cell table:style-name="TableCell2468">
            <text:p text:style-name="P2469">EKO-SAM BIS Sp z o.o<text:s/></text:p>
            <text:p text:style-name="P2470">Ul. Dobra 12</text:p>
            <text:p text:style-name="P2471">05-306 Jakubów</text:p>
          </table:table-cell>
          <table:table-cell table:style-name="TableCell2472">
            <text:p text:style-name="P2473">822 20 59 452</text:p>
            <text:p text:style-name="P2474"/>
          </table:table-cell>
          <table:table-cell table:style-name="TableCell2475">
            <text:p text:style-name="P2476">712482077</text:p>
          </table:table-cell>
          <table:table-cell table:style-name="TableCell2477">
            <text:p text:style-name="P2478">20 01 01 - Papier i<text:s/>tektura</text:p>
            <text:p text:style-name="P2479">20 01 02 - Szkło</text:p>
            <text:p text:style-name="P2480">20 01 08 - Odpady kuchenne ulegające biodegradacji</text:p>
            <text:p text:style-name="P2481">20 01 10 - Odzież</text:p>
            <text:p text:style-name="P2482">20 01 11 – Tekstylia</text:p>
            <text:p text:style-name="P2483">20 01 13* - Rozpuszczalniki</text:p>
            <text:p text:style-name="P2484">20 01 14* - Kwasy</text:p>
            <text:p text:style-name="P2485">20 01 15* - Alkalia</text:p>
            <text:p text:style-name="P2486">20 01 17*- Odczynniki fotograficzne</text:p>
            <text:p text:style-name="P2487">20 01 19* - Środki ochrony roślin<text:s/></text:p>
            <text:p text:style-name="P2488">20 01 21* - Lampy fluorescencyjne i inne odpady zawierające rtęć</text:p>
            <text:p text:style-name="P2489">20 01 23* - Urządzenia zawierające freony</text:p>
            <text:p text:style-name="P2490">20 01 25 – Oleje i tłuszcze jadalne</text:p>
            <text:p text:style-name="P2491">20 01 26* - Oleje i tłuszcze inne niż wymienione w 20 01 25</text:p>
            <text:p text:style-name="P2492">20 01 27* - Farby, tusze, farby drukarskie, kleje, lepiszcze i żywice zawierające substancje niebezpieczne</text:p>
            <text:soft-page-break/>
            <text:p text:style-name="P2493">20 01 28 - Farby, tusze, farby drukarskie, kleje, lepiszcze i żywice inne niż wymienione w 20 01 27</text:p>
            <text:p text:style-name="P2494">20 01 29* - Detergenty zawierające substancje niebezpieczne</text:p>
            <text:p text:style-name="P2495">20 01 30 - Detergenty inne niż wymienione w 20<text:s/>01 29</text:p>
            <text:p text:style-name="P2496">20 01 31* - Leki cytotoksyczne i cytostatyczne</text:p>
            <text:p text:style-name="P2497">20 01 32 - Leki inne niż wymienione w 20 01 31</text:p>
            <text:p text:style-name="P2498">20 01 33* - Baterie i akumulatory łącznie z bateriami i akumulatorami wymienionymi w 16 06 01, 16 06 02 lub 16 06 03 oraz niesortowane baterie i<text:s/>akumulatory zawierające te baterie<text:s/></text:p>
            <text:p text:style-name="P2499">20 01 34 - Baterie i akumulatory inne niż wymienione w 20 01 33</text:p>
            <text:p text:style-name="P2500">20 01 35* - Zużyte urządzenia elektryczne i elektroniczne inne niż wymienione w 20 01 21 i 20 01 23 zawierające niebezpieczne składniki5)</text:p>
            <text:p text:style-name="P2501">20 01 36 -Zużyte urządzenia elektryczne i elektroniczne inne niż wymienione w 20 01 21, 20 01 23 i 20 01 35</text:p>
            <text:p text:style-name="P2502">20 01 37* - Drewno zawierające substancje niebezpieczne</text:p>
            <text:p text:style-name="P2503">20 01 38 - Drewno inne niż wymienione w 20 01 37</text:p>
            <text:p text:style-name="P2504">20 01 39 - Tworzywa sztuczne</text:p>
            <text:p text:style-name="P2505">20 01 40 - Metale</text:p>
            <text:p text:style-name="P2506">20 01 41 -<text:s/>Odpady z czyszczenia kominów (w tym zmiotki wentylacyjne)</text:p>
            <text:p text:style-name="P2507">20 01 80 - Środki ochrony roślin inne niż wymienione w 20 01 19</text:p>
            <text:p text:style-name="P2508">20 01 99 - Inne niewymienione frakcje zbierane w sposób selektywny</text:p>
            <text:p text:style-name="P2509">20 02 01 - Odpady ulegające biodegradacji</text:p>
            <text:p text:style-name="P2510">20 02 02 - Gleba i ziemia, w tym kamienie</text:p>
            <text:p text:style-name="P2511">20 02 03 - Inne odpady nieulegające biodegradacji</text:p>
            <text:p text:style-name="P2512">20 03 01 - Niesegregowane (zmieszane) odpady komunalne</text:p>
            <text:p text:style-name="P2513">20 03 02 - Odpady z targowisk</text:p>
            <text:p text:style-name="P2514">20 03 03 - Odpady z czyszczenia ulic i placów<text:s/></text:p>
            <text:p text:style-name="P2515">20 03 06 – Odpady ze studzienek kanalizacyjnych</text:p>
            <text:p text:style-name="P2516">20 03 07<text:s/>- Odpady wielkogabarytowe</text:p>
            <text:p text:style-name="P2517">20 03 99 - Odpady komunalne niewymienione w innych podgrupach</text:p>
            <text:p text:style-name="P2518">15 01 01 - Opakowania z papieru i tektury</text:p>
            <text:p text:style-name="P2519">15 01 02 - Opakowania z tworzyw sztucznych</text:p>
            <text:p text:style-name="P2520">15 01 03 - Opakowania z drewna</text:p>
            <text:p text:style-name="P2521">15 01 04 - Opakowania z metali</text:p>
            <text:p text:style-name="P2522">15 01 05 - Opakowania<text:s/>wielomateriałowe</text:p>
            <text:p text:style-name="P2523">15 01 06 - Zmieszane odpady opakowaniowe</text:p>
            <text:p text:style-name="P2524">15 01 07 - Opakowania ze szkła</text:p>
            <text:p text:style-name="P2525">15 01 09 - Opakowania z tekstyliów</text:p>
            <text:p text:style-name="P2526">15 01 10* - Opakowania zawierające pozostałości substancji niebezpiecznych lub nimi</text:p>
            <text:p text:style-name="P2527">zanieczyszczone</text:p>
            <text:p text:style-name="P2528">15 01 11* - Opakowania z metali<text:s/>zawierające niebezpieczne porowate elementy wzmocnienia konstrukcyjnego (np. azbest), włącznie z pustymi pojemnikami ciśnieniowymi<text:s/></text:p>
            <text:p text:style-name="P2529">17 01 01 - Odpady betonu oraz gruz betonowy z rozbiórek i remontów</text:p>
            <text:soft-page-break/>
            <text:p text:style-name="P2530">17 01 02 - Gruz ceglany</text:p>
            <text:p text:style-name="P2531">17 01 03 - Odpady innych materiałów ceramicznych i elementów wyposażenia</text:p>
            <text:p text:style-name="P2532">17 01 07 - Zmieszane odpady z betonu, gruzu ceglanego, odpadowych materiałów ceramicznych i elementów wyposażenia inne niż wymienione w 17 01 06<text:s/></text:p>
            <text:p text:style-name="P2533"><text:s/>17 02 01<text:tab/>- Drewno</text:p>
            <text:p text:style-name="P2534">17 02 02<text:tab/>- Szkło</text:p>
            <text:p text:style-name="P2535">17 02 03<text:tab/>- Tworzywa sztuczne</text:p>
            <text:p text:style-name="P2536">17<text:s/>03 02<text:tab/>- Mieszanki bitumiczne inne niż wymienione w 17 03 01</text:p>
            <text:p text:style-name="P2537">17 04 01<text:tab/>- Miedź, brąz, mosiądz</text:p>
            <text:p text:style-name="P2538">17 04 02<text:tab/>- Aluminium</text:p>
            <text:p text:style-name="P2539">17 04 03<text:tab/>- Ołów</text:p>
            <text:p text:style-name="P2540">17 04 04<text:tab/>- Cynk</text:p>
            <text:p text:style-name="P2541">17 04 05<text:tab/>- Żelazo i stal</text:p>
            <text:p text:style-name="P2542">17 04 06<text:tab/>- Cyna</text:p>
            <text:p text:style-name="P2543">17 04 07<text:tab/>- Mieszaniny metali</text:p>
            <text:p text:style-name="P2544">17 04 11<text:tab/>- Kable inne niż wymienione w 17<text:s/>04 10</text:p>
            <text:p text:style-name="P2545">17 06 04<text:tab/>- Materiały izolacyjne inne niż wymienione w 17 06 01 i 17 06 03</text:p>
            <text:p text:style-name="P2546">17 08 02<text:tab/>- Materiały budowlane zawierające gips inne niż wymienione w 17 08 01</text:p>
            <text:p text:style-name="P2547">17 09 04<text:tab/>- Zmieszane odpady z budowy, remontów i demontażu inne niż wymienione w 17 09 01, 17 09<text:s/>02 i 17 09 03</text:p>
            <text:p text:style-name="P2548">16 01 03<text:tab/>- Zużyte opony</text:p>
          </table:table-cell>
          <table:table-cell table:style-name="TableCell2549">
            <text:p text:style-name="P2550"/>
          </table:table-cell>
        </table:table-row>
        <text:soft-page-break/>
        <table:table-row table:style-name="TableRow2551">
          <table:table-cell table:style-name="TableCell2552">
            <text:p text:style-name="P2553">24/2022</text:p>
          </table:table-cell>
          <table:table-cell table:style-name="TableCell2554">
            <text:p text:style-name="P2555">15.11.2022</text:p>
          </table:table-cell>
          <table:table-cell table:style-name="TableCell2556">
            <text:p text:style-name="P2557">Zakład Usług Wielobranżowych HYDROSVAT<text:s/></text:p>
            <text:p text:style-name="P2558">Ul. Słoneczna 16</text:p>
            <text:p text:style-name="P2559">28-131 Solec Zdrój</text:p>
          </table:table-cell>
          <table:table-cell table:style-name="TableCell2560">
            <text:p text:style-name="P2561">655 100 75 67</text:p>
            <text:p text:style-name="P2562"/>
          </table:table-cell>
          <table:table-cell table:style-name="TableCell2563">
            <text:p text:style-name="P2564">290179965</text:p>
            <text:p text:style-name="P2565"/>
          </table:table-cell>
          <table:table-cell table:style-name="TableCell2566">
            <text:p text:style-name="P2567">15<text:tab/>Odpady opakowaniowe; sorbenty, tkaniny do wycierania, materiały filtracyjne i ubrania<text:s/>ochronne nie ujęte w innych grupach</text:p>
            <text:p text:style-name="P2568">15 01<text:tab/>Odpady opakowaniowe (włącznie z selektywnie gromadzonymi komunalnymi odpadami opakowaniowymi)</text:p>
            <text:p text:style-name="P2569">15 01 01<text:tab/>Opakowania z papieru i tektury</text:p>
            <text:p text:style-name="P2570">15 01 02<text:tab/>Opakowania z tworzyw sztucznych</text:p>
            <text:p text:style-name="P2571">15 01 03<text:tab/>Opakowania z drewna</text:p>
            <text:p text:style-name="P2572">15 01 04<text:tab/>Opakowania z metali</text:p>
            <text:p text:style-name="P2573">15 01 05<text:tab/>Opakowania wielomateriałowe</text:p>
            <text:p text:style-name="P2574">15 01 06<text:tab/>Zmieszane odpady opakowaniowe</text:p>
            <text:p text:style-name="P2575">15 01 07<text:tab/>Opakowania ze szkła</text:p>
            <text:p text:style-name="P2576">15 01 09<text:tab/>Opakowania z tekstyliów</text:p>
            <text:p text:style-name="P2577">15 01 10*<text:tab/>Opakowania zawierające pozostałości substancji niebezpiecznych lub nimi zanieczyszczone</text:p>
            <text:p text:style-name="P2578">16<text:tab/>Odpady nie ujęte w innych grupach</text:p>
            <text:p text:style-name="P2579">16 01<text:tab/>Zużyte lub nie nadające się do użytkowania pojazdy (włączając maszyny pozadrogowe), odpady z demontażu, przeglądu i konserwacji pojazdów (z wyłączeniem grup 13 i 14 oraz podgrup 16 06 i 16 08)</text:p>
            <text:p text:style-name="P2580">16 01 03<text:tab/>Zużyte opony</text:p>
            <text:soft-page-break/>
            <text:p text:style-name="P2581">16 01 06<text:tab/>Zużyte lub nie nadające się do użytkowania pojazdy nie zawierające cieczy i innych niebezpiecznych elementów</text:p>
            <text:p text:style-name="P2582">16 01 17<text:tab/>Metale żelazne</text:p>
            <text:p text:style-name="P2583">16 01 18<text:tab/>Metale nieżelazne</text:p>
            <text:p text:style-name="P2584">16 01 19<text:tab/>Tworzywa sztuczne</text:p>
            <text:p text:style-name="P2585">16 01 20<text:tab/>Szkło</text:p>
            <text:p text:style-name="P2586">16 01 22<text:tab/>Inne nie wymienione elementy</text:p>
            <text:p text:style-name="P2587">16 01<text:s/>99<text:tab/>Inne nie wymienione odpady</text:p>
            <text:p text:style-name="P2588">16 02<text:tab/>Odpady urządzeń elektrycznych i elektronicznych</text:p>
            <text:p text:style-name="P2589">16 02 10*<text:tab/>Zużyte urządzenia zawierające PCB albo nimi zanieczyszczone inne niż wymienione w 16 02 09</text:p>
            <text:p text:style-name="P2590">16 02 11*<text:tab/>Zużyte urządzenia zawierające freony, HCFC, HFC</text:p>
            <text:p text:style-name="P2591">16 02 12*<text:tab/>Zużyte urządzenia zawierające wolny azbest</text:p>
            <text:p text:style-name="P2592">16 02 13*<text:tab/>Zużyte urządzenia zawierające niebezpieczne elementy 5) inne niż wymienione w 16 02 09 do 16 02 12</text:p>
            <text:p text:style-name="P2593">16 02 14<text:tab/>Zużyte urządzenia inne niż wymienione w 16 02 09 do 16 02 13</text:p>
            <text:p text:style-name="P2594">16 02 15*<text:tab/>Niebezpieczne elementy<text:s/>lub części składowe usunięte z zużytych urządzeń</text:p>
            <text:p text:style-name="P2595">16 02 16<text:tab/>Elementy usunięte z zużytych urządzeń inne niż wymienione w 16 02 15</text:p>
            <text:p text:style-name="P2596">16 03<text:tab/>Partie produktów nie odpowiadające wymaganiom oraz produkty przeterminowane lub nieprzydatne do użytku</text:p>
            <text:p text:style-name="P2597">16 03 03*<text:tab/>Nieorganiczne odpady zawierające substancje niebezpieczne</text:p>
            <text:p text:style-name="P2598">16 03 04<text:tab/>Nieorganiczne odpady inne niż wymienione w 16 03 03, 16 03 80</text:p>
            <text:p text:style-name="P2599">16 03 05*<text:tab/>Organiczne odpady zawierające substancje niebezpieczne</text:p>
            <text:p text:style-name="P2600">16 03 06<text:tab/>Organiczne odpady inne niż wymienione w 16 03 05, 16 03 80</text:p>
            <text:p text:style-name="P2601">16 03 80<text:tab/>Produkty spożywcze przeterminowane lub nieprzydatne do spożycia</text:p>
            <text:p text:style-name="P2602">16 06<text:tab/>Baterie i akumulatory</text:p>
            <text:p text:style-name="P2603">16 06 01*<text:tab/>Baterie i akumulatory ołowiowe</text:p>
            <text:p text:style-name="P2604">16 06 02*<text:tab/>Baterie i akumulatory niklowo-kadmowe</text:p>
            <text:p text:style-name="P2605">16 06 03*<text:tab/>Baterie zawierające rtęć</text:p>
            <text:p text:style-name="P2606">16 06 04<text:tab/>Baterie alkaliczne (z wyłączeniem 16 06 03)</text:p>
            <text:p text:style-name="P2607">16 06 05<text:tab/>Inne baterie i akumulatory</text:p>
            <text:p text:style-name="P2608">16 06 06*<text:tab/>Selektywnie gromadzony elektrolit z baterii i akumulatorów</text:p>
            <text:p text:style-name="P2609">17<text:s/><text:tab/>Odpady z budowy, remontów i demontażu obiektów budowlanych oraz infrastruktury drogowej (włączając glebę i ziemię z terenów zanieczyszczonych)</text:p>
            <text:p text:style-name="P2610">17 01<text:s/><text:tab/>Odpady materiałów i elementów budowlanych oraz infrastruktury drogowej (np. beton, cegły, płyty, ceramika)</text:p>
            <text:p text:style-name="P2611">17 01 01<text:tab/>Odpady betonu oraz gruz betonowy z rozbiórek i remontów</text:p>
            <text:p text:style-name="P2612">17 01 02<text:tab/>Gruz ceglany</text:p>
            <text:p text:style-name="P2613">17 01 03<text:tab/>Odpady innych materiałów ceramicznych i elementów wyposażenia</text:p>
            <text:p text:style-name="P2614">17 01 07<text:tab/>Zmieszane odpady z betonu, gruzu ceglanego, odpadowych materiałów ceramicznych i elementów wyposażenia inne niż wymienione w 17 01 06</text:p>
            <text:soft-page-break/>
            <text:p text:style-name="P2615">17 01 80<text:tab/>Usunięte tynki, tapety, okleiny itp.</text:p>
            <text:p text:style-name="P2616">17 01 81<text:tab/>Odpady z remontów i przebudowy dróg</text:p>
            <text:p text:style-name="P2617">17 01 82<text:tab/>Inne niewymienione odpady</text:p>
            <text:p text:style-name="P2618">17 02<text:tab/>Odpady drewna, szkła i tworzyw sztucznych</text:p>
            <text:p text:style-name="P2619">17 02 01<text:tab/>Drewno</text:p>
            <text:p text:style-name="P2620">17 02 02<text:tab/>Szkło</text:p>
            <text:p text:style-name="P2621">17 02 03<text:tab/>Tworzywa sztuczne</text:p>
            <text:p text:style-name="P2622">17 03<text:tab/><text:s/>Mieszanki bitumiczne, smoła i produkty smołowe</text:p>
            <text:p text:style-name="P2623">17 03 80<text:tab/>Odpadowa papa</text:p>
            <text:p text:style-name="P2624">17 05<text:tab/>Gleba i ziemia<text:s/>(włączając glebę i ziemię z terenów zanieczyszczonych oraz urobek z pogłębiania)</text:p>
            <text:p text:style-name="P2625">17 05 04<text:tab/>Gleba i ziemia, w tym kamienie, inne niż wymienione w 17 05 03</text:p>
            <text:p text:style-name="P2626">17 05 06<text:tab/>Urobek z pogłębiania inny niż wymieniony w 17 05 05</text:p>
            <text:p text:style-name="P2627">17 05 08<text:tab/>Tłuczeń torowy (kruszywo) inny niż wymieniony w 17 05 07</text:p>
            <text:p text:style-name="P2628">17 06<text:tab/>Materiały izolacyjne oraz materiały budowlane zawierające azbest</text:p>
            <text:p text:style-name="P2629">17 06 04<text:tab/>Materiały izolacyjne inne niż wymienione w 17 06 01 i 17 06 03</text:p>
            <text:p text:style-name="P2630">17 08<text:tab/>Materiały budowlane zawierające gips</text:p>
            <text:p text:style-name="P2631">17 08 02<text:tab/>Materiały budowlane zawierające gips<text:s/>inne niż wymienione w 17 08 01</text:p>
            <text:p text:style-name="P2632">17 09<text:tab/>Inne odpady z budowy, remontów i demontażu</text:p>
            <text:p text:style-name="P2633">17 09 04<text:tab/>Zmieszane odpady z budowy, remontów i demontażu inne niż wymienione w 17 09 01, 17 09 02 i 17 09 03</text:p>
            <text:p text:style-name="P2634">20<text:tab/>Odpady komunalne łącznie z frakcjami gromadzonymi selektywnie</text:p>
            <text:p text:style-name="P2635">20<text:s/>01<text:tab/>Odpady komunalne segregowane i gromadzone selektywnie (z wyłączeniem 15 01)</text:p>
            <text:p text:style-name="P2636">20 01 01<text:tab/>Papier i tektura</text:p>
            <text:p text:style-name="P2637">20 01 02<text:tab/>Szkło</text:p>
            <text:p text:style-name="P2638">20 01 08<text:tab/>Odpady kuchenne ulegające biodegradacji</text:p>
            <text:p text:style-name="P2639">20 01 10<text:tab/>Odzież</text:p>
            <text:p text:style-name="P2640">20 01 11<text:tab/>Tekstylia</text:p>
            <text:p text:style-name="P2641">20 01 13*<text:tab/>Rozpuszczalniki</text:p>
            <text:p text:style-name="P2642">20 01 14*<text:tab/>Kwasy</text:p>
            <text:p text:style-name="P2643">20 01 15*<text:tab/>Alkalia</text:p>
            <text:p text:style-name="P2644">20 01 17*<text:tab/>Odczynniki fotograficzne</text:p>
            <text:p text:style-name="P2645">20 01 19*<text:tab/>Środki ochrony roślin<text:s/></text:p>
            <text:p text:style-name="P2646">20 01 21*<text:tab/>Lampy fluorescencyjne i inne odpady zawierające rtęć</text:p>
            <text:p text:style-name="P2647">20 01 23*<text:tab/>Urządzenia zawierające freony</text:p>
            <text:p text:style-name="P2648">20 01 25<text:tab/>Oleje i tłuszcze jadalne</text:p>
            <text:p text:style-name="P2649">20 01 26*<text:tab/>Oleje i tłuszcze inne niż<text:s/>wymienione w 20 01 25</text:p>
            <text:p text:style-name="P2650">20 01 27*<text:tab/>Farby, tusze, farby drukarskie, kleje, lepiszcze i żywice zawierające substancje niebezpieczne</text:p>
            <text:p text:style-name="P2651">20 01 28<text:tab/>Farby, tusze, farby drukarskie, kleje, lepiszcze i żywice inne niż wymienione w 20 01 27</text:p>
            <text:p text:style-name="P2652">20 01 29*<text:tab/>Detergenty zawierające substancje niebezpieczne</text:p>
            <text:soft-page-break/>
            <text:p text:style-name="P2653">20 01 30<text:tab/>Detergenty inne niż wymienione w 20 01 29</text:p>
            <text:p text:style-name="P2654">20 01 31*<text:tab/>Leki cytotoksyczne i cytostatyczne</text:p>
            <text:p text:style-name="P2655">20 01 32<text:tab/>Leki inne niż wymienione w 20 01 31</text:p>
            <text:p text:style-name="P2656">20 01 33*<text:tab/>Baterie i akumulatory łącznie z bateriami i akumulatorami wymienionymi w 16 06<text:s/>01, 16 06 02 lub 16 06 03 oraz niesortowane baterie i akumulatory zawierające te baterie</text:p>
            <text:p text:style-name="P2657">20 01 34<text:tab/>Baterie i akumulatory inne niż wymienione w 20 01 33</text:p>
            <text:p text:style-name="P2658">20 01 35*<text:tab/>Zużyte urządzenia elektryczne i elektroniczne inne niż wymienione w 20 01 21 i 20 01 23 zawierające niebezpieczne składniki 5)</text:p>
            <text:p text:style-name="P2659">20 01 36<text:tab/>Zużyte urządzenia elektryczne i elektroniczne inne niż wymienione w 20 01 21, 20 01 23 i 20 01 35</text:p>
            <text:p text:style-name="P2660">20 01 37*<text:tab/>Drewno zawierające substancje niebezpieczne</text:p>
            <text:p text:style-name="P2661">20 01 38<text:tab/>Drewno inne niż wymienione w 20 01 37</text:p>
            <text:p text:style-name="P2662">20 01 39<text:tab/>Tworzywa sztuczne</text:p>
            <text:p text:style-name="P2663">20 01 40<text:tab/>Metale</text:p>
            <text:p text:style-name="P2664">20 01 41<text:tab/>Odpady z czyszczenia kominów (w tym zmiotki wentylacyjne)</text:p>
            <text:p text:style-name="P2665">20 01 80<text:tab/>Środki ochrony roślin inne niż wymienione w 20 01 19</text:p>
            <text:p text:style-name="P2666">20 01 99<text:tab/>Inne niewymienione frakcje zbierane w sposób selektywny</text:p>
            <text:p text:style-name="P2667">20 02<text:s/><text:tab/>Odpady z ogrodów i parków (w tym z cmentarzy)</text:p>
            <text:p text:style-name="P2668">20 02 01<text:tab/>Odpady ulegające biodegradacji</text:p>
            <text:p text:style-name="P2669">20 02 02<text:tab/>Gleba i ziemia, w tym kamienie</text:p>
            <text:p text:style-name="P2670">20 02 03<text:tab/>Inne odpady nieulegające biodegradacji</text:p>
            <text:p text:style-name="P2671">20 03<text:tab/>Inne odpady komunalne</text:p>
            <text:p text:style-name="P2672">20 03 01<text:tab/>Niesegregowane (zmieszane) odpady komunalne</text:p>
            <text:p text:style-name="P2673">20 03 02<text:tab/>Odpady z targowisk</text:p>
            <text:p text:style-name="P2674">20 03 03<text:tab/>Odpady z czyszczenia ulic i placów</text:p>
            <text:p text:style-name="P2675">20 03 04<text:tab/>Szlamy ze zbiorników bezodpływowych służących do gromadzenia nieczystości</text:p>
            <text:p text:style-name="P2676">20 03 06<text:tab/>Odpady ze studzienek kanalizacyjnych</text:p>
            <text:p text:style-name="P2677">20 03 07<text:tab/>Odpady wielkogabarytowe</text:p>
            <text:p text:style-name="P2678">20 03 99<text:tab/>Odpady komunalne niewymienione w innych<text:s/>podgrupach</text:p>
          </table:table-cell>
          <table:table-cell table:style-name="TableCell2679">
            <text:p text:style-name="P2680"/>
          </table:table-cell>
        </table:table-row>
        <text:soft-page-break/>
        <table:table-row table:style-name="TableRow2681">
          <table:table-cell table:style-name="TableCell2682">
            <text:p text:style-name="P2683">25/2023</text:p>
          </table:table-cell>
          <table:table-cell table:style-name="TableCell2684">
            <text:p text:style-name="P2685">07.11.2023</text:p>
          </table:table-cell>
          <table:table-cell table:style-name="TableCell2686">
            <text:p text:style-name="P2687">Usługi Transportowe</text:p>
            <text:p text:style-name="P2688">Mateusz Kaczyński</text:p>
            <text:p text:style-name="P2689">Goździelin 156</text:p>
            <text:p text:style-name="P2690">27-420 Bodzechów</text:p>
            <text:p text:style-name="P2691"/>
          </table:table-cell>
          <table:table-cell table:style-name="TableCell2692">
            <text:p text:style-name="P2693">661-237-49-53</text:p>
          </table:table-cell>
          <table:table-cell table:style-name="TableCell2694">
            <text:p text:style-name="P2695">368365185</text:p>
          </table:table-cell>
          <table:table-cell table:style-name="TableCell2696">
            <text:p text:style-name="P2697">15 01 01<text:tab/>Opakowania z papieru i tektury</text:p>
            <text:p text:style-name="P2698">15 01 02<text:tab/>Opakowania z tworzyw sztucznych</text:p>
            <text:p text:style-name="P2699">15 01 03<text:tab/>Opakowania z drewna</text:p>
            <text:p text:style-name="P2700">15 01 04<text:tab/>Opakowania<text:s/>z metali</text:p>
            <text:p text:style-name="P2701">15 01 05<text:tab/>Opakowania wielomateriałowe</text:p>
            <text:p text:style-name="P2702">15 01 06<text:tab/>Zmieszane odpady opakowaniowe</text:p>
            <text:p text:style-name="P2703">15 01 07<text:tab/>Opakowania ze szkła</text:p>
            <text:p text:style-name="P2704">15 01 09<text:tab/>Opakowania z tekstyliów</text:p>
            <text:p text:style-name="P2705">15 01 10*Opakowania zawierające pozostałości substancji niebezpiecznych lub nimi zanieczyszczone</text:p>
            <text:p text:style-name="P2706">15 01 11*Opakowania z metali zawierające niebezpieczne porowate elementy wzmocnienia konstrukcyjnego (np. azbest), włącznie z pustymi pojemnikami ciśnieniowymi</text:p>
            <text:soft-page-break/>
            <text:p text:style-name="P2707">16 01 03<text:tab/>Zużyte opony</text:p>
            <text:p text:style-name="P2708">17 01 01<text:tab/>Odpady betonu oraz gruz betonowy z rozbiórek i remontów</text:p>
            <text:p text:style-name="P2709">17 01 02<text:tab/>Gruz ceglany</text:p>
            <text:p text:style-name="P2710">17 01 03<text:tab/>Odpady innych materiałów ceramicznych i elementów wyposażenia</text:p>
            <text:p text:style-name="P2711">17 01 07<text:tab/>Zmieszane odpady z betonu, gruzu ceglanego, odpadowych materiałów ceramicznych i elementów wyposażenia inne niż wymienione w 17 01 06</text:p>
            <text:p text:style-name="P2712">17 01 80<text:tab/>Usunięte tynki, tapety, koleiny<text:s/>itp.</text:p>
            <text:p text:style-name="P2713">17 02 01<text:tab/>Drewno</text:p>
            <text:p text:style-name="P2714">17 05 04<text:tab/>Gleba i ziemia, w tym kamienie, inne niż wymienione w 17 05 03</text:p>
            <text:p text:style-name="P2715">17 09 04<text:tab/>Zmieszane odpady z budowy, remontów i demontażu inne niż wymienione w 17 09 01, 17 09 02 i 17 09 03</text:p>
            <text:p text:style-name="P2716">20 01 01<text:tab/>Papier i tektura</text:p>
            <text:p text:style-name="P2717">20 01 02<text:tab/>Szkło</text:p>
            <text:p text:style-name="P2718">20 01 08<text:tab/>Odpady kuchenne ulegające biodegradacji</text:p>
            <text:p text:style-name="P2719">20 01 10<text:tab/>Odzież</text:p>
            <text:p text:style-name="P2720">20 01 11<text:tab/>Tekstylia</text:p>
            <text:p text:style-name="P2721">20 01 13*Rozpuszczalniki</text:p>
            <text:p text:style-name="P2722">20 01 14*Kwasy</text:p>
            <text:p text:style-name="P2723">20 01 15*Alkalia</text:p>
            <text:p text:style-name="P2724">20 01 17*Odczynniki fotograficzne</text:p>
            <text:p text:style-name="P2725">20 01 19*Środki ochrony roślin<text:s/></text:p>
            <text:p text:style-name="P2726">20 01 21*Lampy fluorescencyjne i inne odpady zawierające rtęć</text:p>
            <text:p text:style-name="P2727">20 01 23*<text:tab/>Urządzenia zawierające freony</text:p>
            <text:p text:style-name="P2728">20 01 25<text:tab/>Oleje i tłuszcze jadalne</text:p>
            <text:p text:style-name="P2729">20 01 26*Oleje i tłuszcze inne niż wymienione w 20 01 25</text:p>
            <text:p text:style-name="P2730">20 01 27*Farby, tusze, farby drukarskie, kleje, lepiszcze i żywice zawierające substancje niebezpieczne</text:p>
            <text:p text:style-name="P2731">20 01 28<text:tab/>Farby, tusze, farby drukarskie, kleje, lepiszcze i żywice inne niż wymienione w 20 01 27</text:p>
            <text:p text:style-name="P2732">20 01 29*Detergenty zawierające substancje niebezpieczne</text:p>
            <text:p text:style-name="P2733">20 01 30<text:tab/>Detergenty inne niż wymienione w 20 01 29</text:p>
            <text:p text:style-name="P2734">20 01 31*Leki cytotoksyczne i cytostatyczne</text:p>
            <text:p text:style-name="P2735">20 01 32<text:tab/>Leki inne niż wymienione w 20 01 31</text:p>
            <text:p text:style-name="P2736">20 01 33*Baterie i akumulatory łącznie z bateriami i akumulatorami wymienionymi w 16 06 01, 16 06 02 lub 16 06 03 oraz nie sortowane baterie i akumulatory zawierające te baterie</text:p>
            <text:p text:style-name="P2737">20 01 34<text:tab/>Baterie i akumulatory inne niż wymienione w 20 01<text:s/>33</text:p>
            <text:p text:style-name="P2738">20 01 35*Zużyte urządzenia elektryczne i elektroniczne inne niż wymienione w 20 01 21 i 20 01 23 zawierające niebezpieczne składniki (1)</text:p>
            <text:p text:style-name="P2739">20 01 36<text:tab/>Zużyte urządzenia elektryczne i elektroniczne inne niż wymienione w 20 01 21, 20 01 23 i 20 01 35</text:p>
            <text:p text:style-name="P2740">20 01 37*Drewno zawierające substancje niebezpieczne</text:p>
            <text:p text:style-name="P2741">20 01 38<text:tab/>Drewno inne niż wymienione w 20 01 37</text:p>
            <text:soft-page-break/>
            <text:p text:style-name="P2742">20 01 39<text:tab/>Tworzywa sztuczne</text:p>
            <text:p text:style-name="P2743">20 01 40<text:tab/>Metale</text:p>
            <text:p text:style-name="P2744">20 01 41<text:tab/>Odpady z czyszczenia kominów( w tym zmiotki wentylacyjne)</text:p>
            <text:p text:style-name="P2745">20 01 80<text:tab/>Środki ochrony roślin inne niż wymienione w 20<text:s/>01 19</text:p>
            <text:p text:style-name="P2746">20 01 99<text:tab/>Inne niewymienione frakcje zbierane w sposób selektywny</text:p>
            <text:p text:style-name="P2747">20 02 01<text:tab/>Odpady ulegające biodegradacji</text:p>
            <text:p text:style-name="P2748">20 02 02<text:tab/>Gleba i ziemia w tym kamienie</text:p>
            <text:p text:style-name="P2749">20 02 03<text:tab/>Inne odpady nieulegające biodegradacji</text:p>
            <text:p text:style-name="P2750">20 03 01<text:tab/>Niesegregowane (zmieszane) odpady komunalne</text:p>
            <text:p text:style-name="P2751">20<text:s/>03 02<text:tab/>Odpady z targowisk</text:p>
            <text:p text:style-name="P2752">20 03 03<text:tab/>Odpady z czyszczenia ulic i placów</text:p>
            <text:p text:style-name="P2753">20 03 04<text:tab/>Szlamy ze zbiorników bezodpływowych służących do gromadzenia nieczystości</text:p>
            <text:p text:style-name="P2754">20 03 06<text:tab/>Odpady ze studzienek kanalizacyjnych</text:p>
            <text:p text:style-name="P2755">20 03 07<text:tab/>Odpady wielkogabarytowe</text:p>
            <text:p text:style-name="P2756">20 03 99<text:tab/>Odpady komunalne<text:s/>niewymienione w innych podgrupach</text:p>
          </table:table-cell>
          <table:table-cell table:style-name="TableCell2757">
            <text:p text:style-name="P2758"/>
          </table:table-cell>
        </table:table-row>
        <text:soft-page-break/>
        <table:table-row table:style-name="TableRow2759">
          <table:table-cell table:style-name="TableCell2760">
            <text:p text:style-name="P2761">26/2023</text:p>
          </table:table-cell>
          <table:table-cell table:style-name="TableCell2762">
            <text:p text:style-name="P2763">27.11.2023</text:p>
          </table:table-cell>
          <table:table-cell table:style-name="TableCell2764">
            <text:p text:style-name="P2765">Przedsiębiorstwo Gospodarki Komunalnej w Połańcu Spółka z ograniczoną odpowiedzialnością</text:p>
            <text:p text:style-name="P2766">Ul. Krakowska 11</text:p>
            <text:p text:style-name="P2767">28-230 Połaniec</text:p>
            <text:p text:style-name="P2768"/>
          </table:table-cell>
          <table:table-cell table:style-name="TableCell2769">
            <text:p text:style-name="P2770">8660001398</text:p>
          </table:table-cell>
          <table:table-cell table:style-name="TableCell2771">
            <text:p text:style-name="P2772">830337375</text:p>
          </table:table-cell>
          <table:table-cell table:style-name="TableCell2773">
            <text:p text:style-name="P2774">15 01 01<text:tab/>Opakowania z papieru i tektury</text:p>
            <text:p text:style-name="P2775">15 01 02<text:tab/>Opakowania z tworzyw sztucznych</text:p>
            <text:p text:style-name="P2776">15 01 03<text:tab/>Opakowania z drewna</text:p>
            <text:p text:style-name="P2777">15 01 04<text:tab/>Opakowania z metali</text:p>
            <text:p text:style-name="P2778">15 01 05<text:tab/>Opakowania wielomateriałowe</text:p>
            <text:p text:style-name="P2779">15 01 06<text:tab/>Zmieszane odpady opakowaniowe</text:p>
            <text:p text:style-name="P2780">15 01 07<text:tab/>Opakowania ze szkła</text:p>
            <text:p text:style-name="P2781">15 01 09<text:tab/>Opakowania z tekstyliów</text:p>
            <text:p text:style-name="P2782">16 01 03<text:tab/>Zużyte opony</text:p>
            <text:p text:style-name="P2783">16 01<text:s/>16<text:tab/>Zbiorniki na gaz skroplony</text:p>
            <text:p text:style-name="P2784">16 01 17<text:tab/>Metale żelazne</text:p>
            <text:p text:style-name="P2785">16 01 18<text:tab/>Metale nieżelazne</text:p>
            <text:p text:style-name="P2786">16 01 19<text:tab/>Tworzywa sztuczne</text:p>
            <text:p text:style-name="P2787">16 01 20<text:tab/>Szkło</text:p>
            <text:p text:style-name="P2788">16 01 21*Niebezpieczne elementy inne niż wymienione w 16 01 07 do 16 01 11,</text:p>
            <text:p text:style-name="P2789">16 01 13 i 16 01 14</text:p>
            <text:p text:style-name="P2790">16 01 22<text:tab/>Inne niewymienione elementy</text:p>
            <text:p text:style-name="P2791">16 01 99<text:tab/>Inne niewymienione odpady</text:p>
            <text:p text:style-name="P2792">16 02 13*Zużyte urządzenia zawierające niebezpieczne elementy (1) inne niż wymienione w 16 02 09 do 16 02 12</text:p>
            <text:p text:style-name="P2793">16 02 14<text:tab/>Zużyte urządzenia inne niż wymienione w 16 02 09 do 16 02 13</text:p>
            <text:p text:style-name="P2794">16 02 15*Niebezpieczne elementy lub części<text:s/>składowe usunięte z zużytych urządzeń</text:p>
            <text:p text:style-name="P2795">16 02 16<text:tab/>Elementy usunięte z zużytych urządzeń inne niż wymienione w 16 02 15</text:p>
            <text:p text:style-name="P2796">16 06 01*Baterie i akumulatory ołowiowe</text:p>
            <text:p text:style-name="P2797">16 06 02*Baterie i akumulatory niklowo-kadmowe</text:p>
            <text:soft-page-break/>
            <text:p text:style-name="P2798">16 06 04<text:tab/>Baterie alkaliczne (z wyłączeniem 16 06 03)</text:p>
            <text:p text:style-name="P2799">16 06 05<text:tab/>Inne baterie i akumulatory</text:p>
            <text:p text:style-name="P2800">17 01 01<text:tab/>Odpady betonu oraz gruz betonowy z rozbiórek i remontów</text:p>
            <text:p text:style-name="P2801">17 01 02<text:tab/>Gruz ceglany</text:p>
            <text:p text:style-name="P2802">17 01 03<text:tab/>Odpady innych materiałów ceramicznych i elementów wyposażenia</text:p>
            <text:p text:style-name="P2803">17 01 06*Zmieszane lub wysegregowane odpady z betonu, gruzu ceglanego, odpadowych materiałów ceramicznych i elementów wyposażenia zawierające substancje niebezpieczne</text:p>
            <text:p text:style-name="P2804">17 01 07<text:tab/>Zmieszane odpady z betonu, gruzu ceglanego, odpadowych materiałów ceramicznych i elementów wyposażenia inne niż wymienione w 17 01 06</text:p>
            <text:p text:style-name="P2805">17 01 80<text:tab/>Usunięte tynki, tapety, okleiny itp.</text:p>
            <text:p text:style-name="P2806">17 01 81<text:tab/>Odpady z remontów i przebudowy dróg</text:p>
            <text:p text:style-name="P2807">17 01 82<text:tab/>Inne niewymienione odpady</text:p>
            <text:p text:style-name="P2808">17 02<text:tab/>Odpady drewna, szkła i tworzyw sztucznych</text:p>
            <text:p text:style-name="P2809">17 02 01<text:tab/>Drewno</text:p>
            <text:p text:style-name="P2810">17 02 02<text:tab/>Szkło</text:p>
            <text:p text:style-name="P2811">17 02 03<text:tab/>Tworzywa sztuczne</text:p>
            <text:p text:style-name="P2812">17 02 04*Odpady drewna, szkła i<text:s/>tworzyw sztucznych zawierające lub zanieczyszczone substancjami niebezpiecznymi (podkłady kolejowe)</text:p>
            <text:p text:style-name="P2813">17 03 80<text:tab/>Odpadowa papa</text:p>
            <text:p text:style-name="P2814">17 05 04<text:tab/>Gleba i ziemia, w tym kamienie, inne niż wymienione w 17 05 03</text:p>
            <text:p text:style-name="P2815">17 05 06<text:tab/>Urobek z pogłębiania inny niż wymieniony w 17 05 05</text:p>
            <text:p text:style-name="P2816">17 05 08<text:tab/>Tłuczeń torowy (kruszywo) inny niż wymieniony w 17 05 07</text:p>
            <text:p text:style-name="P2817">17 06 04<text:tab/>Materiały izolacyjne inne niż wymienione w 17 06 01 i 17 06 03</text:p>
            <text:p text:style-name="P2818">17 08 02<text:tab/>Materiały konstrukcyjne zawierające gips inne niż wymienione w 17 08 01</text:p>
            <text:p text:style-name="P2819">17 09 04<text:tab/>Zmieszane odpady z budowy,<text:s/>remontów i demontażu inne niż wymienione w 17 09 01, 17 09 02 i 17 09 03</text:p>
            <text:p text:style-name="P2820">20 01 01<text:tab/>Papier i tektura</text:p>
            <text:p text:style-name="P2821">20 01 02<text:tab/>Szkło</text:p>
            <text:p text:style-name="P2822">20 01 08<text:tab/>Odpady kuchenne ulegające biodegradacji</text:p>
            <text:p text:style-name="P2823">20 01 10<text:tab/>Odzież</text:p>
            <text:p text:style-name="P2824">20 01 11<text:tab/>Tekstylia</text:p>
            <text:p text:style-name="P2825">20 01 13*Rozpuszczalniki</text:p>
            <text:p text:style-name="P2826">20 01 14*Kwasy</text:p>
            <text:p text:style-name="P2827">20 01 15*Alkalia</text:p>
            <text:p text:style-name="P2828">20 01 17*Odczynniki fotograficzne</text:p>
            <text:p text:style-name="P2829">20 01 19*Środki ochrony roślin<text:s/></text:p>
            <text:p text:style-name="P2830">20 01 21*Lampy fluorescencyjne i inne odpady zawierające rtęć</text:p>
            <text:p text:style-name="P2831">20 01 23*Urządzenia zawierające freony</text:p>
            <text:p text:style-name="P2832">20 01 25<text:tab/>Oleje i tłuszcze jadalne</text:p>
            <text:p text:style-name="P2833">20 01 26*Oleje i tłuszcze inne niż wymienione w 20 01 25</text:p>
            <text:p text:style-name="P2834">20 01 27*Farby, tusze, farby drukarskie, kleje, lepiszcze i żywice zawierające substancje<text:s/><text:soft-page-break/>niebezpieczne</text:p>
            <text:p text:style-name="P2835">20 01 28<text:tab/>Farby, tusze, farby drukarskie, kleje, lepiszcze i żywice inne niż wymienione w 20 01 27</text:p>
            <text:p text:style-name="P2836">20 01 29*Detergenty zawierające substancje niebezpieczne</text:p>
            <text:p text:style-name="P2837">20 01 30<text:tab/>Detergenty inne niż wymienione w 20 01 29</text:p>
            <text:p text:style-name="P2838">20 01 31*Leki cytotoksyczne i cytostatyczne</text:p>
            <text:p text:style-name="P2839">20 01 32<text:tab/>Leki inne niż wymienione w 20 01 31</text:p>
            <text:p text:style-name="P2840">20 01 33*Baterie i akumulatory łącznie z bateriami i akumulatorami wymienionymi w 16 06 01, 16 06 02 lub 16 06 03 oraz niesortowane baterie i akumulatory zawierające te baterie</text:p>
            <text:p text:style-name="P2841">20 01 34<text:tab/>Baterie i akumulatory inne niż wymienione w 20 01 33</text:p>
            <text:p text:style-name="P2842">20 01 35*Zużyte urządzenia elektryczne i elektroniczne inne niż wymienione w 20 01 21 i 20 01 23 zawierające niebezpieczne składniki (1)</text:p>
            <text:p text:style-name="P2843">20 01 36<text:tab/>Zużyte urządzenia elektryczne i elektroniczne inne niż wymienione w 20 01 21, 20 01 23 i 20 01 35</text:p>
            <text:p text:style-name="P2844">20 01 37*Drewno zawierające substancje niebezpieczne</text:p>
            <text:p text:style-name="P2845">20 01 38<text:tab/>Drewno inne niż wymienione w 20 01 37</text:p>
            <text:p text:style-name="P2846">20 01 39<text:tab/>Tworzywa sztuczne</text:p>
            <text:p text:style-name="P2847">20 01 40<text:tab/>Metale</text:p>
            <text:p text:style-name="P2848">20 01 41<text:tab/>Odpady zmiotek wentylacyjnych</text:p>
            <text:p text:style-name="P2849">20 01 80<text:tab/>Środki ochrony roślin inne niż wymienione w 20 01 19</text:p>
            <text:p text:style-name="P2850">20 01 99<text:tab/>Inne niewymienione frakcje zbierane w sposób selektywny</text:p>
            <text:p text:style-name="P2851">20 02 01<text:tab/>Odpady ulegające biodegradacji</text:p>
            <text:p text:style-name="P2852">20 02 02<text:tab/>Gleba i ziemia, w tym kamienie</text:p>
            <text:p text:style-name="P2853">20<text:s/>02 03<text:tab/>Inne odpady nieulegające biodegradacji</text:p>
            <text:p text:style-name="P2854">20 03 01<text:tab/>Niesegregowane (zmieszane) odpady komunalne</text:p>
            <text:p text:style-name="P2855">20 03 02<text:tab/>Odpady z targowisk</text:p>
            <text:p text:style-name="P2856">20 03 03<text:tab/>Odpady z czyszczenia ulic i placów</text:p>
            <text:p text:style-name="P2857">20 03 04<text:tab/>Szlamy ze zbiorników bezodpływowych służących do gromadzenia nieczystości</text:p>
            <text:p text:style-name="P2858">20<text:s/>03 06<text:tab/>Odpady ze studzienek kanalizacyjnych</text:p>
            <text:p text:style-name="P2859">20 03 07<text:tab/>Odpady wielkogabarytowe</text:p>
            <text:p text:style-name="P2860">20 03 99<text:tab/>Odpady komunalne niewymienione w innych podgrupach</text:p>
          </table:table-cell>
          <table:table-cell table:style-name="TableCell2861">
            <text:p text:style-name="P2862"/>
          </table:table-cell>
        </table:table-row>
        <text:soft-page-break/>
        <table:table-row table:style-name="TableRow2863">
          <table:table-cell table:style-name="TableCell2864">
            <text:p text:style-name="P2865">27/2024</text:p>
          </table:table-cell>
          <table:table-cell table:style-name="TableCell2866">
            <text:p text:style-name="P2867">15.07.2024</text:p>
          </table:table-cell>
          <table:table-cell table:style-name="TableCell2868">
            <text:p text:style-name="P2869">Zakład Usług Komunalnych w Chmielniku Spółka z ograniczoną odpowiedzialnością z/s</text:p>
            <text:p text:style-name="P2870">Zrecze Duże 1A</text:p>
            <text:p text:style-name="P2871">26-020 Chmielnik</text:p>
            <text:p text:style-name="P2872"/>
          </table:table-cell>
          <table:table-cell table:style-name="TableCell2873">
            <text:p text:style-name="P2874">657-243-89-01</text:p>
            <text:p text:style-name="P2875"/>
          </table:table-cell>
          <table:table-cell table:style-name="TableCell2876">
            <text:p text:style-name="TableContents"><text:span text:style-name="T2877">260 615 711</text:span></text:p>
          </table:table-cell>
          <table:table-cell table:style-name="TableCell2878">
            <text:p text:style-name="P2879">15 01<text:s/><text:tab/>Odpady opakowaniowe (włącznie z selektywnie gromadzonymi komunalnymi odpadami opakowaniowymi)</text:p>
            <text:p text:style-name="P2880">15 01 01<text:tab/>Opakowania z papieru i tektury</text:p>
            <text:p text:style-name="P2881">15 01 02<text:tab/>Opakowania z tworzyw sztucznych</text:p>
            <text:p text:style-name="P2882">15 01 03<text:tab/>Opakowania z drewna</text:p>
            <text:p text:style-name="P2883">15 01 04<text:tab/>Opakowania z metali</text:p>
            <text:p text:style-name="P2884">15 01 05<text:tab/>Opakowania wielomateriałowe</text:p>
            <text:p text:style-name="P2885">15 01 06<text:tab/>Zmieszane odpady opakowaniowe</text:p>
            <text:p text:style-name="P2886">15 01 07<text:tab/>Opakowania ze szkła</text:p>
            <text:p text:style-name="P2887">15 01 09<text:tab/>Opakowania z tekstyliów</text:p>
            <text:soft-page-break/>
            <text:p text:style-name="P2888">15 02<text:tab/>Sorbenty, materiały filtracyjne, tkaniny do wycierania i ubrania ochronne<text:s/></text:p>
            <text:p text:style-name="P2889">15 02 03<text:tab/>Sorbenty, materiały filtracyjne, tkaniny do wycierania (np. szmaty, ścierki) i ubrania ochronne inne niż wymienione w 15 02 02</text:p>
            <text:p text:style-name="P2890">16 01<text:tab/>Zużyte lub nienadające się do użytkowania pojazdy (włączając maszyny pozadrogowe), odpady z demontażu, przeglądu i konserwacji pojazdów (z wyłączeniem grup 13 i 14 oraz podgrup 16 06 i 16 08)</text:p>
            <text:p text:style-name="P2891">16 01 03<text:tab/>Zużyte opony</text:p>
            <text:p text:style-name="P2892">16 01 17<text:tab/>Metale żelazne</text:p>
            <text:p text:style-name="P2893">16 01 18<text:tab/>Metale nieżelazne</text:p>
            <text:p text:style-name="P2894">16 01 19<text:tab/>Tworzywa sztuczne</text:p>
            <text:p text:style-name="P2895">16 01 20<text:tab/>Szkło</text:p>
            <text:p text:style-name="P2896">17 01<text:tab/>Odpady materiałów elementów budowlanych oraz infrastruktury<text:s/>drogowej (np. beton, cegły, płyty, ceramika)</text:p>
            <text:p text:style-name="P2897">17 01 01<text:tab/>Odpady betonu oraz gruz betonowy z rozbiórek i remontów</text:p>
            <text:p text:style-name="P2898">17 01 02<text:tab/>Gruz ceglany</text:p>
            <text:p text:style-name="P2899">17 01 03<text:tab/>Odpady innych materiałów ceramicznych i elementów wyposażenia</text:p>
            <text:p text:style-name="P2900">17 01 07<text:tab/>Zmieszane odpady z betonu, gruzu ceglanego,<text:s/>odpadowych materiałów ceramicznych i elementów wyposażenia inne niż wymienione w 17 01 06</text:p>
            <text:p text:style-name="P2901">17 01 80<text:tab/>Usunięte tynki, tapety, okleiny itp.</text:p>
            <text:p text:style-name="P2902">17 01 81<text:tab/>Odpady z remontów i przebudowy dróg</text:p>
            <text:p text:style-name="P2903">17 01 82<text:tab/>Inne niewymienione odpady</text:p>
            <text:p text:style-name="P2904">17 02<text:tab/>Odpady drewna, szkła i tworzyw<text:s/>sztucznych</text:p>
            <text:p text:style-name="P2905">17 02 01<text:tab/>Drewno</text:p>
            <text:p text:style-name="P2906">17 02 02<text:tab/>Szkło</text:p>
            <text:p text:style-name="P2907">17 02 03<text:tab/>Tworzywa sztuczne</text:p>
            <text:p text:style-name="P2908">17 03<text:tab/>Mieszanki bitumiczne, smoła i produkty smołowe</text:p>
            <text:p text:style-name="P2909">17 03 02<text:tab/>Mieszanki bitumiczne inne niż wymienione w 17 03 01</text:p>
            <text:p text:style-name="P2910">17 03 80<text:tab/>Odpadowa papa</text:p>
            <text:p text:style-name="P2911">17 04<text:tab/>Odpady i złomy metaliczne oraz stopów metali</text:p>
            <text:p text:style-name="P2912">17 04 01<text:tab/>Miedź, brąz, mosiądz</text:p>
            <text:p text:style-name="P2913">17 04 02<text:tab/>Aluminium</text:p>
            <text:p text:style-name="P2914">17 04 03<text:tab/>Ołów</text:p>
            <text:p text:style-name="P2915">17 04 04<text:tab/>Cynk</text:p>
            <text:p text:style-name="P2916">17 04 05<text:tab/>Żelazo i stal</text:p>
            <text:p text:style-name="P2917">17 04 06<text:tab/>Cyna</text:p>
            <text:p text:style-name="P2918">17 04 07<text:tab/>Mieszaniny metali</text:p>
            <text:p text:style-name="P2919">17 04 11<text:tab/>Kable inne niż wymienione w 17 04 10</text:p>
            <text:p text:style-name="P2920">17 05<text:tab/>Gleba i ziemia (włączając glebę i ziemię z terenów zanieczyszczonych oraz urobek z pogłębienia</text:p>
            <text:p text:style-name="P2921">17 05 04<text:tab/>Gleba i ziemia, w tym kamienie, inne niż wymienione w 17 05 03</text:p>
            <text:p text:style-name="P2922">17 05 06<text:tab/>Urobek z pogłębienia inny niż wymieniony w 17 05 05</text:p>
            <text:soft-page-break/>
            <text:p text:style-name="P2923">17 05 08<text:tab/>Tłuczeń torowy (kruszywo) inny niż wymieniony w 17 05 07</text:p>
            <text:p text:style-name="P2924">17 06<text:tab/>Materiały izolacyjne oraz materiały konstrukcyjne zawierające azbest<text:s/></text:p>
            <text:p text:style-name="P2925"/>
            <text:p text:style-name="P2926">17 06 04<text:tab/>Materiały izolacyjne inne niż wymienione w 17 06 01 i 17 06 03</text:p>
            <text:p text:style-name="P2927">17 08<text:tab/>Materiały budowlane zawierające gips</text:p>
            <text:p text:style-name="P2928">17 08 02<text:tab/>Materiały budowlane zawierające gips inne niż wymienione w 17 08 01</text:p>
            <text:p text:style-name="P2929">17 09<text:tab/>Inne<text:s/>odpady z budowy, remontów i demontażu</text:p>
            <text:p text:style-name="P2930">17 09 04<text:tab/>Zmieszane odpady z budowy, remontów i demontażu inne niż wymienione w 17 09 01, 17 09 02, 17 09 03</text:p>
            <text:p text:style-name="P2931">19 08<text:tab/>Odpady z oczyszczalni ścieków nieujęte w innych grupach</text:p>
            <text:p text:style-name="P2932">19 08 01<text:tab/>Skratki</text:p>
            <text:p text:style-name="P2933">19 08 02<text:tab/>Zawartość piaskowników</text:p>
            <text:p text:style-name="P2934">19 08 05<text:tab/>Ustabilizowane komunalne osady ściekowe</text:p>
            <text:p text:style-name="P2935">20 01<text:tab/>Odpady komunalne segregowane i gromadzone selektywnie (z wyłączeniem 15 01)</text:p>
            <text:p text:style-name="P2936">20 01 01<text:tab/>Papier i tektura</text:p>
            <text:p text:style-name="P2937">20 01 02<text:tab/>Szkło</text:p>
            <text:p text:style-name="P2938">20 01 08<text:tab/>Odpady kuchenne ulegające biodegradacji</text:p>
            <text:p text:style-name="P2939">20 01 10<text:tab/>Odzież</text:p>
            <text:p text:style-name="P2940">20 01 11<text:tab/>Tekstylia</text:p>
            <text:p text:style-name="P2941">20 01 25<text:tab/>Oleje i tłuszcze jadalne</text:p>
            <text:p text:style-name="P2942">20 01 28<text:tab/>Farby, tusze, farby drukarskie, kleje, lepiszcza i żywice inne niż wymienione w 20 01 27</text:p>
            <text:p text:style-name="P2943">20 01 30<text:tab/>Detergenty inne niż wymienione w 20 01 29</text:p>
            <text:p text:style-name="P2944">20 01 32<text:tab/>Leki inne niż wymienione w 20 01 31</text:p>
            <text:p text:style-name="P2945">20 01 34<text:tab/>Baterie i akumulatory inne niż wymienione w 20 01 33</text:p>
            <text:p text:style-name="P2946">20 01 36<text:tab/>Zużyte urządzenia elektryczne i elektroniczne inne niż wymienione w 20 01 21, 20 01 23, 20 01 35</text:p>
            <text:p text:style-name="P2947">20 01 39<text:tab/>Tworzywa sztuczne</text:p>
            <text:p text:style-name="P2948">20 01 40<text:tab/>Metale</text:p>
            <text:p text:style-name="P2949">20 01 41<text:tab/>Odpady z czyszczenia kominów (w tym zmiotki wentylacyjne)</text:p>
            <text:p text:style-name="P2950">20 01<text:s/>80<text:tab/>Środki ochrony roślin inne niż wymienione w 20 01 19</text:p>
            <text:p text:style-name="P2951">20 01 99<text:tab/>Inne niewymienione frakcje zbierane w sposób selektywny</text:p>
            <text:p text:style-name="P2952">20 02<text:tab/>Odpady z ogrodów i parków (w tym cmentarzy)</text:p>
            <text:p text:style-name="P2953">20 02 01<text:tab/>Odpady ulegające biodegradacji</text:p>
            <text:p text:style-name="P2954">20 02 02<text:tab/>Gleba i ziemia, w tym kamienie<text:s/></text:p>
            <text:p text:style-name="P2955">20<text:s/>02 03<text:tab/>Inne odpady nieulegające biodegradacji</text:p>
            <text:p text:style-name="P2956">20 03<text:s/><text:tab/>Inne odpady komunalne</text:p>
            <text:p text:style-name="P2957">20 03 01<text:tab/>Niesegregowane (zmieszane) odpady komunalne</text:p>
            <text:p text:style-name="P2958">20 03 02<text:tab/>Odpady z targowisk</text:p>
            <text:p text:style-name="P2959">20 03 03<text:tab/>Odpady z czyszczenia ulic i placów</text:p>
            <text:p text:style-name="P2960">20 03 04<text:tab/>Szlamy ze zbiorników bezodpływowych służących do<text:s/>gromadzenia nieczystości</text:p>
            <text:p text:style-name="P2961">20 03 06<text:tab/>Odpady ze studzienek kanalizacyjnych<text:s/></text:p>
            <text:soft-page-break/>
            <text:p text:style-name="P2962">20 03 07<text:tab/>Odpady wielkogabarytowe</text:p>
            <text:p text:style-name="P2963">20 03 99<text:tab/>Odpady komunalne niewymienione w innych podgrupach</text:p>
          </table:table-cell>
          <table:table-cell table:style-name="TableCell2964">
            <text:p text:style-name="P2965"/>
          </table:table-cell>
        </table:table-row>
        <text:soft-page-break/>
        <table:table-row table:style-name="TableRow2966">
          <table:table-cell table:style-name="TableCell2967">
            <text:p text:style-name="P2968">28/2025</text:p>
          </table:table-cell>
          <table:table-cell table:style-name="TableCell2969">
            <text:p text:style-name="P2970">14.01.2025</text:p>
          </table:table-cell>
          <table:table-cell table:style-name="TableCell2971">
            <text:p text:style-name="P2972">FCC Polska Spółka z ograniczoną odpowiedzialnością</text:p>
            <text:p text:style-name="P2973">ul. Lecha 10</text:p>
            <text:p text:style-name="P2974">41-800 Zabrze</text:p>
            <text:p text:style-name="P2975"/>
          </table:table-cell>
          <table:table-cell table:style-name="TableCell2976">
            <text:p text:style-name="P2977">6752157648</text:p>
            <text:p text:style-name="P2978"/>
          </table:table-cell>
          <table:table-cell table:style-name="TableCell2979">
            <text:p text:style-name="TableContents"><text:span text:style-name="T2980">357190739</text:span></text:p>
          </table:table-cell>
          <table:table-cell table:style-name="TableCell2981">
            <text:p text:style-name="P2982">15 01 01<text:tab/>Opakowania z papieru i tektury</text:p>
            <text:p text:style-name="P2983">15 01 02<text:tab/>Opakowania z tworzyw sztucznych</text:p>
            <text:p text:style-name="P2984">15 01 03<text:tab/>Opakowania z drewna</text:p>
            <text:p text:style-name="P2985">15 01 04<text:tab/>Opakowania z metali</text:p>
            <text:p text:style-name="P2986">15 01 05<text:tab/>Opakowania wielomateriałowe</text:p>
            <text:p text:style-name="P2987">15 01 06<text:tab/>Zmieszane odpady opakowaniowe</text:p>
            <text:p text:style-name="P2988">15 01 07<text:tab/>Opakowania ze szkła</text:p>
            <text:p text:style-name="P2989">15 01 09<text:tab/>Opakowania z tekstyliów</text:p>
            <text:p text:style-name="P2990">15 01 10*<text:tab/>Opakowania zawierające pozostałości substancji niebezpiecznych lub nimi zanieczyszczone</text:p>
            <text:p text:style-name="P2991">15 01 11*<text:tab/>Opakowania z metali zawierające niebezpieczne porowate elementy wzmocnienia konstrukcyjnego (np. azbest), włącznie z pustymi pojemnikami ciśnieniowymi</text:p>
            <text:p text:style-name="P2992">16 01 03<text:tab/>Zużyte opony</text:p>
            <text:p text:style-name="P2993">17 01 01<text:tab/>Odpady betonu oraz gruz betonowy z rozbiórek i remontów</text:p>
            <text:p text:style-name="P2994">17 01 02<text:tab/>Gruz ceglany</text:p>
            <text:p text:style-name="P2995">17 01 03<text:tab/>Odpady innych materiałów ceramicznych i elementów wyposażenia</text:p>
            <text:p text:style-name="P2996">17 01 06*<text:tab/>Zmieszane lub wysegregowane odpady z betonu, gruzu ceglanego, odpadowych materiałów ceramicznych i elementów wyposażenia zawierające substancje niebezpieczne</text:p>
            <text:p text:style-name="P2997">17 01 07<text:tab/>Zmieszane odpady z betonu, gruzu ceglanego, odpadowych materiałów ceramicznych i elementów wyposażenia inne niż wymienione w 17 01 06</text:p>
            <text:p text:style-name="P2998">17 01 80<text:tab/>Usunięte tynki, tapety, okleiny itp.</text:p>
            <text:p text:style-name="P2999">17 01 81<text:tab/>Odpady z remontów i przebudowy dróg</text:p>
            <text:p text:style-name="P3000">17 01 82<text:tab/>Inne niewymienione odpady</text:p>
            <text:p text:style-name="P3001">17 02 01<text:tab/>Drewno</text:p>
            <text:p text:style-name="P3002">17 02 02<text:tab/>Szkło</text:p>
            <text:p text:style-name="P3003">17 02 03<text:tab/>Tworzywa sztuczne</text:p>
            <text:p text:style-name="P3004">17 03 02<text:tab/>Mieszanki bitumiczne inne niż wymienione w 17 03 01</text:p>
            <text:p text:style-name="P3005">17 04 01<text:tab/>Miedź, brąz, mosiądz</text:p>
            <text:p text:style-name="P3006">17 04 02<text:tab/>Aluminium</text:p>
            <text:p text:style-name="P3007">17 04 03<text:tab/>Ołów</text:p>
            <text:p text:style-name="P3008">17 04 04<text:tab/>Cynk</text:p>
            <text:p text:style-name="P3009">17 04 05<text:tab/>Żelazo i stal</text:p>
            <text:p text:style-name="P3010">17 04 06<text:tab/>Cyna</text:p>
            <text:p text:style-name="P3011">17 04 07<text:tab/>Mieszaniny metali</text:p>
            <text:p text:style-name="P3012">17 04 11<text:tab/>Kable inne niż wymienione w 17 04 10</text:p>
            <text:p text:style-name="P3013">17 05 08<text:tab/>Tłuczeń torowy (kruszywo) inny niż wymieniony w 17 05 07</text:p>
            <text:p text:style-name="P3014">17 06 04<text:tab/>Materiały izolacyjne inne niż wymienione w 17 06 01 i 17 06 03</text:p>
            <text:p text:style-name="P3015">17 08 02<text:tab/>Materiały budowlane zawierające gips inne niż wymienione w 17 08 01</text:p>
            <text:soft-page-break/>
            <text:p text:style-name="P3016">17 09 04<text:tab/>Zmieszane odpady z budowy, remontów i demontażu inne niż wymienione w 17 09 01, 17 09 02 i 17 09 03</text:p>
            <text:p text:style-name="P3017">20 01 01<text:tab/>Papier i tektura</text:p>
            <text:p text:style-name="P3018">20 01 02<text:tab/>Szkło</text:p>
            <text:p text:style-name="P3019">20 01 08<text:tab/>Odpady kuchenne ulegające biodegradacji</text:p>
            <text:p text:style-name="P3020">20 01 10<text:tab/>Odzież</text:p>
            <text:p text:style-name="P3021">20 01 11<text:tab/>Tekstylia</text:p>
            <text:p text:style-name="P3022">20 01 13*<text:tab/>Rozpuszczalniki</text:p>
            <text:p text:style-name="P3023">20 01 14*<text:tab/>Kwasy</text:p>
            <text:p text:style-name="P3024">20 01 15*<text:tab/>Alkalia</text:p>
            <text:p text:style-name="P3025">20 01 17*<text:tab/>Odczynniki fotograficzne</text:p>
            <text:p text:style-name="P3026">20 01 19*<text:tab/>Środki ochrony roślin</text:p>
            <text:p text:style-name="P3027">20 01 21*<text:tab/>Lampy fluorescencyjne i inne odpady zawierające rtęć</text:p>
            <text:p text:style-name="P3028">20 01 23*<text:tab/>Urządzenia zawierające freony</text:p>
            <text:p text:style-name="P3029">20 01 25<text:tab/>Oleje i tłuszcze jadalne</text:p>
            <text:p text:style-name="P3030">20 01 26*<text:tab/>Oleje i tłuszcze inne niż wymienione w 20 01 25</text:p>
            <text:p text:style-name="P3031">20 01 27*<text:tab/>Farby, tusze, farby drukarskie, kleje, lepiszcze i żywice zawierające substancje niebezpieczne</text:p>
            <text:p text:style-name="P3032">20 01 28<text:tab/>Farby, tusze, farby drukarskie, kleje, lepiszcze i żywice inne niż wymienione w 20 01 27</text:p>
            <text:p text:style-name="P3033">20 01 29*<text:tab/>Detergenty zawierające substancje niebezpieczne</text:p>
            <text:p text:style-name="P3034">20 01 30<text:tab/>Detergenty inne niż wymienione w 20 01 29</text:p>
            <text:p text:style-name="P3035">20 01 31*<text:tab/>Leki cytotoksyczne i cytostatyczne</text:p>
            <text:p text:style-name="P3036">20 01 32<text:tab/>Leki inne niż wymienione w 20 01 31</text:p>
            <text:p text:style-name="P3037">20 01 33*<text:tab/>Baterie i akumulatory łącznie z bateriami i akumulatorami wymienionymi w 16 06 01, 16 06 02 lub 16 06 03 oraz niesortowane baterie i akumulatory zawierające te baterie</text:p>
            <text:p text:style-name="P3038">20 01 34<text:tab/>Baterie i akumulatory inne niż wymienione w 20 01 33</text:p>
            <text:p text:style-name="P3039">20 01 35*<text:tab/>Zużyte urządzenia elektryczne i elektroniczne inne niż wymienione w 20 01 21 i 20 01 23 zawierające niebezpieczne składniki<text:s/></text:p>
            <text:p text:style-name="P3040">20 01 36<text:tab/>Zużyte urządzenia elektryczne i elektroniczne inne niż wymienione w 20 01 21, 20 01 23 i 20 01 35</text:p>
            <text:p text:style-name="P3041">20 01 37*<text:tab/>Drewno zawierające substancje niebezpieczne</text:p>
            <text:p text:style-name="P3042">20 01 38<text:tab/>Drewno inne niż wymienione w 20 01 37</text:p>
            <text:p text:style-name="P3043">20 01 39<text:tab/>Tworzywa sztuczne</text:p>
            <text:p text:style-name="P3044">20 01 40<text:tab/>Metale</text:p>
            <text:p text:style-name="P3045">20 01 41<text:tab/>Odpady z czyszczenia kominów (w tym zmiotki wentylacyjne)</text:p>
            <text:p text:style-name="P3046">20 01 80<text:tab/>Środki ochrony roślin inne niż wymienione w 20 01 19</text:p>
            <text:p text:style-name="P3047">20 01 99<text:tab/>Inne niewymienione frakcje zbierane w sposób selektywny</text:p>
            <text:p text:style-name="P3048">20 02 01<text:tab/>Odpady ulegające biodegradacji</text:p>
            <text:p text:style-name="P3049">20 02 02<text:tab/>Gleba i ziemia, w tym kamienie</text:p>
            <text:p text:style-name="P3050">20 02 03<text:tab/>Inne odpady nieulegające biodegradacji</text:p>
            <text:p text:style-name="P3051">20 03 01<text:tab/>Niesegregowane (zmieszane) odpady komunalne</text:p>
            <text:soft-page-break/>
            <text:p text:style-name="P3052">20 03 02<text:tab/>Odpady z targowisk</text:p>
            <text:p text:style-name="P3053">20 03 03<text:tab/>Odpady z czyszczenia ulic i placów</text:p>
            <text:p text:style-name="P3054">20 03 04<text:tab/>Szlamy ze zbiorników bezodpływowych służących do gromadzenia nieczystości</text:p>
            <text:p text:style-name="P3055">20 03 06<text:tab/>Odpady ze studzienek kanalizacyjnych</text:p>
            <text:p text:style-name="P3056">20 03 07<text:tab/>Odpady wielkogabarytowe</text:p>
            <text:p text:style-name="P3057">20 03 99<text:tab/>Odpady komunalne niewymienione w innych podgrupach</text:p>
          </table:table-cell>
          <table:table-cell table:style-name="TableCell3058">
            <text:p text:style-name="P3059"/>
          </table:table-cell>
        </table:table-row>
      </table:table>
      <text:p text:style-name="P30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NagłówekZnak" style:display-name="Nagłówek Znak" style:family="text" style:parent-style-name="Domyślnaczcionkaakapitu">
      <style:text-properties style:font-name="Arial" fo:font-size="14pt" style:font-size-asian="14pt" style:font-size-complex="14pt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4916in" fo:margin-left="0.5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12" style:parent-style-name="Nagłówek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Nagłówek"/>
        <text:p text:style-name="Nagłówek"/>
      </style:header>
    </style:master-page>
    <style:master-page style:next-style-name="MP0" style:name="MPF0" style:page-layout-name="PL0">
      <style:header>
        <text:p text:style-name="P12">Rejestr działalności regulowanej <text:s/>w zakresie<text:s/>odbierania odpadów komunalnych od właścicieli nieruchomości<text:s/><text:line-break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na Malanowicz</meta:initial-creator>
    <dc:creator>Agnieszka Rejnowicz</dc:creator>
    <meta:creation-date>2025-01-13T12:40:00Z</meta:creation-date>
    <dc:date>2025-01-13T12:40:00Z</dc:date>
    <meta:print-date>2024-07-15T07:25:00Z</meta:print-date>
    <meta:template xlink:href="Normal" xlink:type="simple"/>
    <meta:editing-cycles>2</meta:editing-cycles>
    <meta:editing-duration>PT0S</meta:editing-duration>
    <meta:document-statistic meta:page-count="69" meta:paragraph-count="283" meta:word-count="20309" meta:character-count="141886" meta:row-count="1015" meta:non-whitespace-character-count="121860"/>
  </office:meta>
</office:document-meta>
</file>