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3.4465in" fo:text-indent="0.4923in">
        <style:tab-stops/>
      </style:paragraph-properties>
      <style:text-properties style:font-weight-complex="bold"/>
    </style:style>
    <style:style style:name="P2" style:parent-style-name="Standard" style:family="paragraph">
      <style:paragraph-properties fo:line-height="150%"/>
      <style:text-properties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 fo:text-indent="0.4923in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text-align="center" fo:line-height="150%"/>
    </style:style>
    <style:style style:name="TableColumn22" style:family="table-column">
      <style:table-column-properties style:column-width="0.4888in"/>
    </style:style>
    <style:style style:name="TableColumn23" style:family="table-column">
      <style:table-column-properties style:column-width="4.5284in"/>
    </style:style>
    <style:style style:name="TableColumn24" style:family="table-column">
      <style:table-column-properties style:column-width="1.5618in"/>
    </style:style>
    <style:style style:name="Table21" style:family="table">
      <style:table-properties style:width="6.5791in" fo:margin-left="0in" table:align="left"/>
    </style:style>
    <style:style style:name="TableRow25" style:family="table-row">
      <style:table-row-properties style:min-row-height="0.1513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widows="2" fo:orphans="2" fo:text-align="center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widows="2" fo:orphans="2" fo:text-align="center"/>
    </style:style>
    <style:style style:name="T31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/>
    </style:style>
    <style:style style:name="T34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TableRow35" style:family="table-row">
      <style:table-row-properties style:min-row-height="0.4284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widows="2" fo:orphans="2"/>
    </style:style>
    <style:style style:name="T38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widows="2" fo:orphans="2"/>
    </style:style>
    <style:style style:name="P41" style:parent-style-name="Normalny" style:family="paragraph">
      <style:paragraph-properties fo:widows="2" fo:orphans="2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widows="2" fo:orphans="2" fo:text-align="end"/>
    </style:style>
    <style:style style:name="TableRow44" style:family="table-row">
      <style:table-row-properties style:min-row-height="0.4534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widows="2" fo:orphans="2"/>
    </style:style>
    <style:style style:name="T47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widows="2" fo:orphans="2"/>
    </style:style>
    <style:style style:name="P50" style:parent-style-name="Normalny" style:family="paragraph">
      <style:paragraph-properties fo:widows="2" fo:orphans="2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widows="2" fo:orphans="2" fo:text-align="end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center" fo:line-height="150%" fo:margin-left="3.9388in">
        <style:tab-stops/>
      </style:paragraph-properties>
      <style:text-properties fo:font-style="italic" style:font-style-asian="italic"/>
    </style:style>
    <style:style style:name="P56" style:parent-style-name="Standard" style:family="paragraph">
      <style:paragraph-properties fo:text-align="center" fo:line-height="150%" fo:margin-left="3.9388in">
        <style:tab-stops/>
      </style:paragraph-properties>
    </style:style>
    <style:style style:name="T57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Raków dnia<text:s/>04.09.2020</text:p>
      <text:p text:style-name="P2">Znak. RŚR.271.5.2020</text:p>
      <text:p text:style-name="P3"/>
      <text:p text:style-name="P4"/>
      <text:p text:style-name="P5">INFORMACJA O ZŁOŻONYCH OFERTACH<text:s/></text:p>
      <text:p text:style-name="P6"/>
      <text:p text:style-name="P7">Niniejszym informuję, iż w prowadzonym przez Gminę Raków postępowaniu poniżej 30 000 euro na <text:s/>podst. art.<text:s/>4 pkt. 8 ustawy z dnia 29 stycznia 2004 r Prawo zamówień publicznych<text:s/><text:line-break/><text:span text:style-name="T8">(tj. Dz. U. z 2019 r. poz. 1843 z późn. zm.)</text:span><text:s text:c="2"/>na realizację zadania pn.<text:s/><text:span text:style-name="T9">,</text:span><text:s/><text:span text:style-name="T10">,,Zakup i dostawa regałów bibliotecznych do Szkoły Podstawowej w Ociesękach”</text:span><text:span text:style-name="T11"><text:s/></text:span>realizowanego w ramach funduszu sołeckiego<text:s/><text:span text:style-name="T12">do dnia<text:s/></text:span><text:span text:style-name="T13">3 września<text:s/></text:span><text:span text:style-name="T14">202</text:span><text:span text:style-name="T15">0 roku do godz. 10:00 <text:s/>wpłynęły 2<text:s/></text:span><text:span text:style-name="T16"><text:s/>ofert</text:span><text:span text:style-name="T17">y</text:span><text:span text:style-name="T18">.</text:span><text:s/></text:p>
      <text:p text:style-name="P19"/>
      <text:p text:style-name="P20">Wykaz złożonych ofert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.p.</text:span></text:p>
          </table:table-cell>
          <table:table-cell table:style-name="TableCell29">
            <text:p text:style-name="P30"><text:span text:style-name="T31">Adres firmy</text:span></text:p>
          </table:table-cell>
          <table:table-cell table:style-name="TableCell32">
            <text:p text:style-name="P33"><text:span text:style-name="T34">Cena brutto w zł</text:span></text:p>
          </table:table-cell>
        </table:table-row>
        <table:table-row table:style-name="TableRow35">
          <table:table-cell table:style-name="TableCell36">
            <text:p text:style-name="P37"><text:span text:style-name="T38">1.</text:span></text:p>
          </table:table-cell>
          <table:table-cell table:style-name="TableCell39">
            <text:p text:style-name="P40">PHU ,,ATUS” Jan Gontkowski</text:p>
            <text:p text:style-name="P41">42-202 Częstochowa, ul. Piotrkowska 31</text:p>
          </table:table-cell>
          <table:table-cell table:style-name="TableCell42">
            <text:p text:style-name="P43">3 997,50</text:p>
          </table:table-cell>
        </table:table-row>
        <table:table-row table:style-name="TableRow44">
          <table:table-cell table:style-name="TableCell45">
            <text:p text:style-name="P46"><text:span text:style-name="T47">2.</text:span></text:p>
          </table:table-cell>
          <table:table-cell table:style-name="TableCell48">
            <text:p text:style-name="P49">KOMA R. Kozakiewicz Spółka Jawna</text:p>
            <text:p text:style-name="P50">26-600 Radom, ul. Chorzowska 3 lok.3</text:p>
          </table:table-cell>
          <table:table-cell table:style-name="TableCell51">
            <text:p text:style-name="P52">6 190,00</text:p>
          </table:table-cell>
        </table:table-row>
      </table:table>
      <text:p text:style-name="Textbody"/>
      <text:p text:style-name="P53"/>
      <text:p text:style-name="P54"/>
      <text:p text:style-name="P55">Wójt Gminy Raków</text:p>
      <text:p text:style-name="P56"><text:span text:style-name="T57">Damian Szp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Rejnowicz</meta:initial-creator>
    <dc:creator>Agnieszka Rejnowicz</dc:creator>
    <meta:creation-date>2020-09-04T07:29:00Z</meta:creation-date>
    <dc:date>2020-09-04T07:29:00Z</dc:date>
    <meta:print-date>2020-07-14T1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67" meta:row-count="5" meta:non-whitespace-character-count="659"/>
  </office:meta>
</office:document-meta>
</file>