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3.4465in" fo:text-indent="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keep-with-next="always" fo:keep-together="always" fo:text-align="center" style:vertical-align="auto" fo:line-height="150%" fo:margin-right="0.0138in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pl" style:country-complex="PL" fo:hyphenate="true"/>
    </style:style>
    <style:style style:name="P5" style:parent-style-name="Normalny" style:family="paragraph">
      <style:paragraph-properties fo:keep-with-next="always" fo:keep-together="always" fo:text-align="center" style:vertical-align="auto" fo:line-height="150%" fo:margin-right="0.0138in"/>
      <style:text-properties style:font-name="Calibri" style:font-name-complex="Calibri" fo:font-size="11pt" style:font-size-asian="11pt" style:font-size-complex="11pt" fo:hyphenate="true"/>
    </style:style>
    <style:style style:name="P6" style:parent-style-name="Normalny" style:family="paragraph">
      <style:paragraph-properties fo:keep-with-next="always" fo:keep-together="always" fo:text-align="justify" style:vertical-align="auto" fo:line-height="150%" fo:margin-right="0.0138in"/>
      <style:text-properties fo:hyphenate="true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keep-with-next="always" fo:keep-together="always" fo:text-align="justify" style:vertical-align="auto" fo:line-height="150%" fo:margin-right="0.0138in"/>
      <style:text-properties fo:hyphenate="true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0.4701in" style:use-optimal-column-width="false"/>
    </style:style>
    <style:style style:name="TableColumn34" style:family="table-column">
      <style:table-column-properties style:column-width="2.4402in" style:use-optimal-column-width="false"/>
    </style:style>
    <style:style style:name="TableColumn35" style:family="table-column">
      <style:table-column-properties style:column-width="1.3625in" style:use-optimal-column-width="false"/>
    </style:style>
    <style:style style:name="TableColumn36" style:family="table-column">
      <style:table-column-properties style:column-width="2.1298in" style:use-optimal-column-width="false"/>
    </style:style>
    <style:style style:name="Table32" style:family="table">
      <style:table-properties style:width="6.4027in" fo:margin-left="0in" table:align="left"/>
    </style:style>
    <style:style style:name="TableRow37" style:family="table-row">
      <style:table-row-properties style:row-height="0.8916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9" style:parent-style-name="Normalny" style:family="paragraph">
      <style:paragraph-properties fo:text-align="end" style:vertical-align="auto" fo:line-height="150%" fo:margin-right="0.1666in"/>
      <style:text-properties fo:hyphenate="true"/>
    </style:style>
    <style:style style:name="T4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" style:parent-style-name="Normalny" style:family="paragraph">
      <style:paragraph-properties fo:text-align="center" style:vertical-align="auto" fo:line-height="150%"/>
      <style:text-properties fo:hyphenate="true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background-color="#FFFFFF" style:language-complex="pl" style:country-complex="PL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" style:parent-style-name="Normalny" style:family="paragraph">
      <style:paragraph-properties fo:text-align="center" style:vertical-align="auto" fo:line-height="150%"/>
      <style:text-properties fo:hyphenate="true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background-color="#FFFFFF" style:language-complex="pl" style:country-complex="PL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8" style:parent-style-name="Normalny" style:family="paragraph">
      <style:paragraph-properties fo:text-align="center" style:vertical-align="auto" fo:line-height="150%"/>
      <style:text-properties fo:hyphenate="true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background-color="#FFFFFF" style:language-complex="pl" style:country-complex="PL"/>
    </style:style>
    <style:style style:name="TableRow50" style:family="table-row">
      <style:table-row-properties style:row-height="0.3472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text-align="end" style:vertical-align="auto" fo:line-height="150%" fo:margin-right="0.1666in"/>
      <style:text-properties fo:hyphenate="true"/>
    </style:style>
    <style:style style:name="T53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 style:language-complex="pl" style:country-complex="PL"/>
    </style:style>
    <style:style style:name="TableCell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" style:parent-style-name="Normalny" style:family="paragraph">
      <style:paragraph-properties fo:text-align="justify" style:vertical-align="auto" fo:line-height="150%"/>
      <style:text-properties fo:hyphenate="true"/>
    </style:style>
    <style:style style:name="T5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" style:parent-style-name="Normalny" style:family="paragraph">
      <style:paragraph-properties fo:text-align="center" style:vertical-align="auto" fo:line-height="150%"/>
      <style:text-properties fo:hyphenate="true"/>
    </style:style>
    <style:style style:name="T5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" style:parent-style-name="Normalny" style:family="paragraph">
      <style:paragraph-properties fo:text-align="center" style:vertical-align="auto" fo:line-height="150%"/>
      <style:text-properties fo:hyphenate="true"/>
    </style:style>
    <style:style style:name="T6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Row63" style:family="table-row">
      <style:table-row-properties style:row-height="0.7527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" style:parent-style-name="Normalny" style:family="paragraph">
      <style:paragraph-properties fo:text-align="end" style:vertical-align="auto" fo:line-height="150%" fo:margin-right="0.1666in"/>
      <style:text-properties fo:hyphenate="true"/>
    </style:style>
    <style:style style:name="T6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" style:parent-style-name="Normalny" style:family="paragraph">
      <style:paragraph-properties fo:text-align="justify" style:vertical-align="auto" fo:line-height="150%"/>
      <style:text-properties fo:hyphenate="true"/>
    </style:style>
    <style:style style:name="T6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ny" style:family="paragraph">
      <style:paragraph-properties fo:text-align="center" style:vertical-align="auto" fo:line-height="150%"/>
      <style:text-properties fo:hyphenate="true"/>
    </style:style>
    <style:style style:name="T7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" style:parent-style-name="Normalny" style:family="paragraph">
      <style:paragraph-properties fo:text-align="center" style:vertical-align="auto" fo:line-height="150%"/>
      <style:text-properties fo:hyphenate="true"/>
    </style:style>
    <style:style style:name="T7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Row76" style:family="table-row">
      <style:table-row-properties style:row-height="1.2645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" style:parent-style-name="Normalny" style:family="paragraph">
      <style:paragraph-properties fo:text-align="end" style:vertical-align="auto" fo:line-height="150%" fo:margin-right="0.1666in"/>
      <style:text-properties fo:hyphenate="true"/>
    </style:style>
    <style:style style:name="T7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" style:parent-style-name="Normalny" style:family="paragraph">
      <style:paragraph-properties fo:text-align="justify" style:vertical-align="auto" fo:line-height="150%"/>
      <style:text-properties fo:hyphenate="true"/>
    </style:style>
    <style:style style:name="T8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8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8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" style:parent-style-name="Normalny" style:family="paragraph">
      <style:paragraph-properties fo:text-align="center" style:vertical-align="auto" fo:line-height="150%"/>
      <style:text-properties fo:hyphenate="true"/>
    </style:style>
    <style:style style:name="T8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9" style:parent-style-name="Normalny" style:family="paragraph">
      <style:paragraph-properties fo:text-align="center" style:vertical-align="auto" fo:line-height="150%"/>
      <style:text-properties fo:hyphenate="true"/>
    </style:style>
    <style:style style:name="T9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Row91" style:family="table-row">
      <style:table-row-properties style:row-height="0.377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" style:parent-style-name="Normalny" style:family="paragraph">
      <style:paragraph-properties style:vertical-align="auto" fo:line-height="150%"/>
      <style:text-properties style:font-name="Calibri" style:font-name-asian="Microsoft Sans Serif" style:font-name-complex="Calibri" fo:color="#000000" style:letter-kerning="false" fo:font-size="11pt" style:font-size-asian="11pt" style:font-size-complex="11pt" style:language-complex="pl" style:country-complex="PL" fo:hyphenate="tru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5" style:parent-style-name="Normalny" style:family="paragraph">
      <style:paragraph-properties fo:text-align="justify" style:vertical-align="auto" fo:line-height="150%"/>
      <style:text-properties fo:hyphenate="true"/>
    </style:style>
    <style:style style:name="T9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8" style:parent-style-name="Normalny" style:family="paragraph">
      <style:paragraph-properties fo:text-align="center" style:vertical-align="auto" fo:line-height="150%"/>
      <style:text-properties fo:hyphenate="true"/>
    </style:style>
    <style:style style:name="T9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TableCell1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1" style:parent-style-name="Normalny" style:family="paragraph">
      <style:paragraph-properties fo:text-align="center" style:vertical-align="auto" fo:line-height="150%"/>
      <style:text-properties fo:hyphenate="true"/>
    </style:style>
    <style:style style:name="T10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pl" style:country-complex="PL"/>
    </style:style>
    <style:style style:name="P103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center" fo:line-height="150%" fo:margin-left="2.9541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text-align="center" fo:line-height="150%" fo:margin-left="2.9541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center" fo:line-height="150%" fo:margin-left="3.9388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Raków dnia 27.05.2021</text:p>
      <text:p text:style-name="P2"/>
      <text:p text:style-name="P3">INFORMACJA O WYBORZE OFERTY NAJKORZYSTNIEJSZEJ</text:p>
      <text:p text:style-name="P4"><text:bookmark-start text:name="bookmark1"/>Na zadanie pn. ,,OBSŁUGA BANKOWA BUDŻETU GMINY RAKÓW I PODLEGŁYCH JEJ<text:line-break/>JEDNOSTEK ORGANIZACYJNYCH”<text:s/><text:bookmark-end text:name="bookmark1"/></text:p>
      <text:p text:style-name="P5"/>
      <text:p text:style-name="P6"><text:span text:style-name="T7">Niniejszym informuję, iż w<text:s/></text:span><text:span text:style-name="T8">prowadzonym przez Gminę Raków postęp</text:span><text:span text:style-name="T9">o</text:span><text:span text:style-name="T10">waniu poniżej 130 000,00 zł netto na realizację zadania pn.<text:s/></text:span><text:span text:style-name="T11"><text:s/></text:span><text:span text:style-name="T12">,,Obsługa bankowa budżetu Gminy Raków i podległych jej</text:span><text:span text:style-name="T13"><text:s/></text:span><text:span text:style-name="T14">jednostek<text:s/></text:span><text:span text:style-name="T15"><text:line-break/></text:span><text:span text:style-name="T16">organizacyjnych</text:span><text:span text:style-name="T17">”<text:s/></text:span><text:span text:style-name="T18">do</text:span><text:span text:style-name="T19"><text:s/>terminu składania ofert tj. do<text:s/></text:span><text:span text:style-name="T20"><text:s/>dnia 27</text:span><text:span text:style-name="T21"><text:s/>maja 2021 roku do godz</text:span><text:span text:style-name="T22">. 10:00 <text:s/>wpłynęła<text:s/></text:span><text:span text:style-name="T23"><text:line-break/></text:span><text:span text:style-name="T24">1 <text:s/>ofe</text:span><text:span text:style-name="T25">r</text:span><text:span text:style-name="T26">ta</text:span><text:span text:style-name="T27">.</text:span></text:p>
      <text:p text:style-name="P28"><text:span text:style-name="T29">Kryteria wyboru oferty</text:span><text:span text:style-name="T30"><text:s/>zgodnie z zapytaniem ofertowym były następujące</text:span><text:span text:style-name="T31">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<text:span text:style-name="T43">Kryterium</text:span></text:p>
          </table:table-cell>
          <table:table-cell table:style-name="TableCell44">
            <text:p text:style-name="P45"><text:span text:style-name="T46">Waga procentowa dla kryterium</text:span></text:p>
          </table:table-cell>
          <table:table-cell table:style-name="TableCell47">
            <text:p text:style-name="P48"><text:span text:style-name="T49">Maksymalna ilość Punktów, jakie może otrzymać oferta za dane kryterium</text:span></text:p>
          </table:table-cell>
        </table:table-row>
        <table:table-row table:style-name="TableRow50">
          <table:table-cell table:style-name="TableCell51">
            <text:p text:style-name="P52"><text:span text:style-name="T53">1.</text:span></text:p>
          </table:table-cell>
          <table:table-cell table:style-name="TableCell54">
            <text:p text:style-name="P55"><text:span text:style-name="T56">Cena oferty</text:span></text:p>
          </table:table-cell>
          <table:table-cell table:style-name="TableCell57">
            <text:p text:style-name="P58"><text:span text:style-name="T59">90%</text:span></text:p>
          </table:table-cell>
          <table:table-cell table:style-name="TableCell60">
            <text:p text:style-name="P61"><text:span text:style-name="T62">90 punktów</text:span></text:p>
          </table:table-cell>
        </table:table-row>
        <table:table-row table:style-name="TableRow63">
          <table:table-cell table:style-name="TableCell64">
            <text:p text:style-name="P65"><text:span text:style-name="T66">2.</text:span></text:p>
          </table:table-cell>
          <table:table-cell table:style-name="TableCell67">
            <text:p text:style-name="P68"><text:span text:style-name="T69">Oprocentowanie kredytu w rachunku bieżącym budżetu Gminy Raków (stawka WIBOR 1M + marża)</text:span></text:p>
          </table:table-cell>
          <table:table-cell table:style-name="TableCell70">
            <text:p text:style-name="P71"><text:span text:style-name="T72">5%</text:span></text:p>
          </table:table-cell>
          <table:table-cell table:style-name="TableCell73">
            <text:p text:style-name="P74"><text:span text:style-name="T75">5 punktów</text:span></text:p>
          </table:table-cell>
        </table:table-row>
        <table:table-row table:style-name="TableRow76">
          <table:table-cell table:style-name="TableCell77">
            <text:p text:style-name="P78"><text:span text:style-name="T79">3.</text:span></text:p>
          </table:table-cell>
          <table:table-cell table:style-name="TableCell80">
            <text:p text:style-name="P81"><text:span text:style-name="T82">Wysokość oprocentowania środków na rachunkach bieżących i pomocniczych Gminy oraz na rachunkach jej jedn</text:span><text:span text:style-name="T83">o</text:span><text:span text:style-name="T84">stek podległych</text:span></text:p>
          </table:table-cell>
          <table:table-cell table:style-name="TableCell85">
            <text:p text:style-name="P86"><text:span text:style-name="T87">5%</text:span></text:p>
          </table:table-cell>
          <table:table-cell table:style-name="TableCell88">
            <text:p text:style-name="P89"><text:span text:style-name="T90">5 punktów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Łączna liczba punktów</text:span></text:p>
          </table:table-cell>
          <table:table-cell table:style-name="TableCell97">
            <text:p text:style-name="P98"><text:span text:style-name="T99">100%</text:span></text:p>
          </table:table-cell>
          <table:table-cell table:style-name="TableCell100">
            <text:p text:style-name="P101"><text:span text:style-name="T102">100 punktów</text:span></text:p>
          </table:table-cell>
        </table:table-row>
      </table:table>
      <text:p text:style-name="P103"/>
      <text:p text:style-name="P104"/>
      <text:p text:style-name="P105">Wybrano ofertę złożoną przez Wykonawcę<text:s/>Bank Spółdzielczy w Szydłowie ul. Kościelna 1;<text:s/><text:line-break/>28-225 Szydłów za cenę 69 332,88 złotych brutto. Złożona oferta<text:s/>jest zgodna z zapisami zapytania ofertowego<text:s/><text:s/>i <text:s/>uzyskała łączną ilość punktów 100<text:s/>w w/w kryteriach.</text:p>
      <text:p text:style-name="P106"/>
      <text:p text:style-name="P107">Mając na uwadze, że oferta<text:s/>złożona przez Wykonawcę<text:s/>Bank Spółdzielczy w Szydłowie ul. Kościelna 1; 28-225 Szydłów<text:s/><text:s/>jest najkorzystniejsza dla gminy,<text:s/>z Wykonawcą<text:s/>zostanie zawarta umowa na realizację zadania.</text:p>
      <text:p text:style-name="P108"/>
      <text:p text:style-name="P109">Wójt Gminy Raków</text:p>
      <text:p text:style-name="P110"><text:span text:style-name="T111">Damian Szpak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Rejnowicz</meta:initial-creator>
    <dc:creator>Agnieszka Rejnowicz</dc:creator>
    <meta:creation-date>2021-05-27T08:52:00Z</meta:creation-date>
    <dc:date>2021-05-27T08:55:00Z</dc:date>
    <meta:print-date>2021-05-27T08:5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9" meta:character-count="1466" meta:row-count="10" meta:non-whitespace-character-count="1259"/>
  </office:meta>
</office:document-meta>
</file>