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/>
    </style:style>
    <style:style style:name="ce3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ny_32_4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ny_32_4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ny_32_4" style:data-style-name="N19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ny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9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11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ny_32_4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ny_32_4" style:data-style-name="N1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ny_32_4" style:data-style-name="N1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ny_32_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ny_32_4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Normalny_32_4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Normalny_32_4" style:data-style-name="N19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ny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Normalny_Arkusz1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Normalny_Arkusz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Normalny_Arkusz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Normalny_Arkusz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Normalny_Arkusz1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Normalny_Arkusz1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Normalny_Arkusz1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Normalny_Arkusz1" style:data-style-name="N38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Normalny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Normalny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ny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Normalny_32_4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Normalny_32_4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0" style:family="table-cell" style:parent-style-name="Normalny_32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1" style:family="table-cell" style:parent-style-name="Normalny_32_4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2" style:family="table-cell" style:parent-style-name="Normalny_32_4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3" style:family="table-cell" style:parent-style-name="Normalny_32_4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4" style:family="table-cell" style:parent-style-name="Normalny_32_4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ny_32_4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Normalny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7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57" table:default-cell-style-name="ce1"/>
        <table:table-row table:style-name="ro1">
          <table:table-cell office:value-type="string" table:style-name="ce2">
            <text:p>Załącznik nr 1 do SWZ – Szczegółowy opis przedmiotu zamówienia</text:p>
          </table:table-cell>
          <table:table-cell table:number-columns-repeated="7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10" table:style-name="ce3"/>
          <table:table-cell table:number-columns-repeated="6" table:style-name="ce7"/>
          <table:table-cell table:number-columns-repeated="16350"/>
        </table:table-row>
        <table:table-row table:style-name="ro2">
          <table:table-cell table:style-name="ce8"/>
          <table:table-cell table:number-columns-repeated="7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10" table:style-name="ce3"/>
          <table:table-cell table:number-columns-repeated="6" table:style-name="ce7"/>
          <table:table-cell table:number-columns-repeated="16350"/>
        </table:table-row>
        <table:table-row table:style-name="ro3">
          <table:table-cell office:value-type="string" table:style-name="ce9">
            <text:p>Przedmiotem zamówienia jest zakup energii elektrycznej dla obiektów Zamawiającego.</text:p>
          </table:table-cell>
          <table:table-cell table:number-columns-repeated="7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10" table:style-name="ce3"/>
          <table:table-cell table:number-columns-repeated="6" table:style-name="ce7"/>
          <table:table-cell table:number-columns-repeated="16350"/>
        </table:table-row>
        <table:table-row table:style-name="ro3">
          <table:table-cell office:value-type="string" table:style-name="ce9">
            <text:p>Poniższa tabela przedstawia obiekty objęte przedmiotem zamówienia.</text:p>
          </table:table-cell>
          <table:table-cell table:number-columns-repeated="7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10" table:style-name="ce3"/>
          <table:table-cell table:number-columns-repeated="6" table:style-name="ce7"/>
          <table:table-cell table:number-columns-repeated="16350"/>
        </table:table-row>
        <table:table-row table:style-name="ro4">
          <table:table-cell table:style-name="ce10"/>
          <table:table-cell table:number-columns-repeated="7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10" table:style-name="ce3"/>
          <table:table-cell table:number-columns-repeated="6" table:style-name="ce7"/>
          <table:table-cell table:number-columns-repeated="16350"/>
        </table:table-row>
        <table:table-row table:style-name="ro5">
          <table:table-cell office:value-type="string" table:style-name="ce11">
            <text:p>Zamawiający zwraca się z wnioskiem, aby w okresie dostawy punkty poboru ze wspólnym numerem porządkowym w kolumnie „L.p. faktur” były rozliczane razem, na tej samej fakturze, zaś punkty o różnych numerach – osobno.</text:p>
          </table:table-cell>
          <table:table-cell table:number-columns-repeated="11" table:style-name="ce12"/>
          <table:table-cell table:style-name="ce13"/>
          <table:table-cell table:style-name="ce14"/>
          <table:table-cell table:style-name="ce3"/>
          <table:table-cell table:number-columns-repeated="3" table:style-name="ce6"/>
          <table:table-cell table:number-columns-repeated="10" table:style-name="ce3"/>
          <table:table-cell table:number-columns-repeated="6" table:style-name="ce7"/>
          <table:table-cell table:number-columns-repeated="16350"/>
        </table:table-row>
        <table:table-row table:style-name="ro6">
          <table:table-cell table:style-name="ce15"/>
          <table:table-cell table:number-columns-repeated="7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10" table:style-name="ce3"/>
          <table:table-cell table:number-columns-repeated="6" table:style-name="ce7"/>
          <table:table-cell table:number-columns-repeated="16350"/>
        </table:table-row>
        <table:table-row table:style-name="ro5">
          <table:table-cell table:number-columns-repeated="4" table:style-name="ce3"/>
          <table:table-cell office:value-type="string" table:style-name="ce16">
            <text:p>Adres punktu poboru</text:p>
          </table:table-cell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3" table:style-name="ce20"/>
          <table:table-cell table:style-name="ce21"/>
          <table:table-cell table:style-name="ce20"/>
          <table:table-cell table:number-columns-repeated="3" table:style-name="ce22"/>
          <table:table-cell table:number-columns-repeated="10" table:style-name="ce20"/>
          <table:table-cell table:number-columns-repeated="4" table:style-name="ce23"/>
          <table:table-cell office:value-type="string" table:style-name="ce16">
            <text:p>Dane do faktur</text:p>
          </table:table-cell>
          <table:table-cell table:style-name="ce18"/>
          <table:table-cell table:number-columns-repeated="16350"/>
        </table:table-row>
        <table:table-row table:style-name="ro7">
          <table:table-cell office:value-type="string" table:style-name="ce24">
            <text:p>L.p.</text:p>
          </table:table-cell>
          <table:table-cell office:value-type="string" table:style-name="ce25">
            <text:p>Nabywca</text:p>
          </table:table-cell>
          <table:table-cell office:value-type="string" table:style-name="ce25">
            <text:p>Odbiorca</text:p>
          </table:table-cell>
          <table:table-cell office:value-type="string" table:style-name="ce26">
            <text:p>Przeznaczenie punktu poboru</text:p>
          </table:table-cell>
          <table:table-cell office:value-type="string" table:style-name="ce24">
            <text:p>Adres/ulica</text:p>
          </table:table-cell>
          <table:table-cell office:value-type="string" table:style-name="ce24">
            <text:p>Nr</text:p>
          </table:table-cell>
          <table:table-cell office:value-type="string" table:style-name="ce24">
            <text:p>Kod</text:p>
          </table:table-cell>
          <table:table-cell office:value-type="string" table:style-name="ce24">
            <text:p>Miejscowość</text:p>
          </table:table-cell>
          <table:table-cell office:value-type="string" table:style-name="ce27">
            <text:p>Numer PPE</text:p>
          </table:table-cell>
          <table:table-cell office:value-type="string" table:style-name="ce27">
            <text:p>Numer<text:s/></text:p>
            <text:p>ewidencyjny</text:p>
          </table:table-cell>
          <table:table-cell office:value-type="string" table:style-name="ce24">
            <text:p>Numer<text:s/></text:p>
            <text:p>licznika</text:p>
          </table:table-cell>
          <table:table-cell office:value-type="string" table:style-name="ce24">
            <text:p>Grupa<text:s/></text:p>
            <text:p>taryfowa<text:s/></text:p>
            <text:p>OSD</text:p>
          </table:table-cell>
          <table:table-cell office:value-type="string" table:style-name="ce24">
            <text:p>Nowa<text:s/></text:p>
            <text:p>grupa<text:s/></text:p>
            <text:p>taryfowa</text:p>
            <text:p>OSD</text:p>
          </table:table-cell>
          <table:table-cell office:value-type="string" table:style-name="ce28">
            <text:p>Moc umowna</text:p>
          </table:table-cell>
          <table:table-cell office:value-type="string" table:style-name="ce29">
            <text:p>Okres wypowiedzenia</text:p>
          </table:table-cell>
          <table:table-cell office:value-type="string" table:style-name="ce30">
            <text:p>Termin obowiązywania umowy</text:p>
          </table:table-cell>
          <table:table-cell office:value-type="string" table:style-name="ce30">
            <text:p>Termin<text:s/></text:p>
            <text:p>rozpoczęcia<text:s/></text:p>
            <text:p>dostawy</text:p>
          </table:table-cell>
          <table:table-cell office:value-type="string" table:style-name="ce30">
            <text:p>Termin<text:s/></text:p>
            <text:p>zakończenia<text:s/></text:p>
            <text:p>dostawy</text:p>
          </table:table-cell>
          <table:table-cell office:value-type="string" table:style-name="ce24">
            <text:p>Zmiana<text:s/></text:p>
            <text:p>sprzedawcy</text:p>
          </table:table-cell>
          <table:table-cell office:value-type="string" table:style-name="ce24">
            <text:p>Obecny<text:s/></text:p>
            <text:p>sprzedawca</text:p>
          </table:table-cell>
          <table:table-cell office:value-type="string" table:style-name="ce24">
            <text:p>Cykl rozliczenia OSD</text:p>
          </table:table-cell>
          <table:table-cell office:value-type="string" table:style-name="ce24">
            <text:p>NP/PN</text:p>
          </table:table-cell>
          <table:table-cell office:value-type="string" table:style-name="ce31">
            <text:p>Szacowane zużycie energii na okres dostawy [kWh] strefa I</text:p>
          </table:table-cell>
          <table:table-cell office:value-type="string" table:style-name="ce31">
            <text:p>Szacowane zużycie energii na okres dostawy [kWh] strefa II</text:p>
          </table:table-cell>
          <table:table-cell office:value-type="string" table:style-name="ce31">
            <text:p>Szacowane zużycie energii na okres dostawy [kWh] strefa III</text:p>
          </table:table-cell>
          <table:table-cell office:value-type="string" table:style-name="ce31">
            <text:p>Szacowane zużycie energii na okres dostawy [kWh] strefa IV</text:p>
          </table:table-cell>
          <table:table-cell office:value-type="string" table:style-name="ce31">
            <text:p>Suma szacowanego zużycia energii na okres dostawy [kWh]</text:p>
          </table:table-cell>
          <table:table-cell office:value-type="string" table:style-name="ce32">
            <text:p>Sprzedawca rezerwowy</text:p>
          </table:table-cell>
          <table:table-cell office:value-type="string" table:style-name="ce33">
            <text:p>Nazwa OSD</text:p>
          </table:table-cell>
          <table:table-cell office:value-type="string" table:style-name="ce34">
            <text:p>Instytucja</text:p>
          </table:table-cell>
          <table:table-cell office:value-type="string" table:style-name="ce34">
            <text:p>L.p. odbiorców</text:p>
          </table:table-cell>
          <table:table-cell office:value-type="string" table:style-name="ce34">
            <text:p>L.p. faktur</text:p>
          </table:table-cell>
          <table:table-cell office:value-type="string" table:style-name="ce34">
            <text:p>Dane nabywcy</text:p>
          </table:table-cell>
          <table:table-cell office:value-type="string" table:style-name="ce34">
            <text:p>Dane odbiorcy</text:p>
          </table:table-cell>
          <table:table-cell table:number-columns-repeated="16350"/>
        </table:table-row>
        <table:table-row table:style-name="ro5">
          <table:table-cell office:value-type="float" office:value="1" table:style-name="ce35">
            <text:p>1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Radostów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480548103005102879</text:p>
          </table:table-cell>
          <table:table-cell office:value-type="string" table:style-name="ce38">
            <text:p>03/3804/0100/0</text:p>
          </table:table-cell>
          <table:table-cell office:value-type="float" office:value="18360126" table:style-name="ce36">
            <text:p>18360126</text:p>
          </table:table-cell>
          <table:table-cell office:value-type="string" table:style-name="ce36">
            <text:p>C12b</text:p>
          </table:table-cell>
          <table:table-cell office:value-type="string" table:style-name="ce37">
            <text:p>bz.</text:p>
          </table:table-cell>
          <table:table-cell office:value-type="float" office:value="2" table:style-name="ce39">
            <text:p>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556" table:style-name="ce43">
            <text:p>2556,00</text:p>
          </table:table-cell>
          <table:table-cell office:value-type="float" office:value="2274" table:style-name="ce43">
            <text:p>227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830" table:style-name="ce43">
            <text:p>483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Rzeszów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2" table:style-name="ce35">
            <text:p>2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obwodnicy</text:p>
          </table:table-cell>
          <table:table-cell office:value-type="string" table:style-name="ce36">
            <text:p>Szafa Ster-Pom nr 3156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100129_85</text:p>
          </table:table-cell>
          <table:table-cell office:value-type="string" table:style-name="ce38">
            <text:p>040029000001</text:p>
          </table:table-cell>
          <table:table-cell office:value-type="string" table:style-name="ce36">
            <text:p>00193805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7" table:style-name="ce39">
            <text:p>7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9464" table:style-name="ce43">
            <text:p>9464,00</text:p>
          </table:table-cell>
          <table:table-cell office:value-type="float" office:value="25894" table:style-name="ce43">
            <text:p>2589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5358" table:style-name="ce43">
            <text:p>3535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3" table:style-name="ce35">
            <text:p>3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obwodnicy</text:p>
          </table:table-cell>
          <table:table-cell office:value-type="string" table:style-name="ce36">
            <text:p>Szafa Ster-Pom 1048/2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100130_76</text:p>
          </table:table-cell>
          <table:table-cell office:value-type="string" table:style-name="ce38">
            <text:p>040029000002</text:p>
          </table:table-cell>
          <table:table-cell office:value-type="string" table:style-name="ce36">
            <text:p>00193809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7" table:style-name="ce39">
            <text:p>7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8268" table:style-name="ce43">
            <text:p>8268,00</text:p>
          </table:table-cell>
          <table:table-cell office:value-type="float" office:value="23280" table:style-name="ce43">
            <text:p>2328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1548" table:style-name="ce43">
            <text:p>3154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4" table:style-name="ce35">
            <text:p>4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obwodnicy</text:p>
          </table:table-cell>
          <table:table-cell office:value-type="string" table:style-name="ce36">
            <text:p>Szafa Ster-Pom nr 1543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100131_78</text:p>
          </table:table-cell>
          <table:table-cell office:value-type="string" table:style-name="ce38">
            <text:p>040029000003</text:p>
          </table:table-cell>
          <table:table-cell office:value-type="string" table:style-name="ce36">
            <text:p>00193403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7" table:style-name="ce39">
            <text:p>7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5804" table:style-name="ce43">
            <text:p>5804,00</text:p>
          </table:table-cell>
          <table:table-cell office:value-type="float" office:value="16534" table:style-name="ce43">
            <text:p>1653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2338" table:style-name="ce43">
            <text:p>2233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5" table:style-name="ce35">
            <text:p>5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obwodnicy</text:p>
          </table:table-cell>
          <table:table-cell office:value-type="string" table:style-name="ce36">
            <text:p>Szafa Ster-Pom nr 1803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100132_80</text:p>
          </table:table-cell>
          <table:table-cell office:value-type="string" table:style-name="ce38">
            <text:p>040029000004</text:p>
          </table:table-cell>
          <table:table-cell office:value-type="string" table:style-name="ce36">
            <text:p>00193407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7" table:style-name="ce39">
            <text:p>7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4414" table:style-name="ce43">
            <text:p>4414,00</text:p>
          </table:table-cell>
          <table:table-cell office:value-type="float" office:value="12926" table:style-name="ce43">
            <text:p>1292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7340" table:style-name="ce43">
            <text:p>1734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6" table:style-name="ce35">
            <text:p>6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Radostów<text:s/></text:p>
          </table:table-cell>
          <table:table-cell office:value-type="string" table:style-name="ce37">
            <text:p>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50_01</text:p>
          </table:table-cell>
          <table:table-cell office:value-type="string" table:style-name="ce38">
            <text:p>040029000005</text:p>
          </table:table-cell>
          <table:table-cell office:value-type="string" table:style-name="ce36">
            <text:p>94803076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5" table:style-name="ce39">
            <text:p>1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18622" table:style-name="ce43">
            <text:p>18622,00</text:p>
          </table:table-cell>
          <table:table-cell office:value-type="float" office:value="18844" table:style-name="ce43">
            <text:p>1884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7466" table:style-name="ce43">
            <text:p>3746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Drogowle</text:p>
          </table:table-cell>
          <table:table-cell office:value-type="string" table:style-name="ce37">
            <text:p>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696_01</text:p>
          </table:table-cell>
          <table:table-cell office:value-type="string" table:style-name="ce38">
            <text:p>040029000006</text:p>
          </table:table-cell>
          <table:table-cell office:value-type="string" table:style-name="ce36">
            <text:p>95996827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6788" table:style-name="ce43">
            <text:p>6788,00</text:p>
          </table:table-cell>
          <table:table-cell office:value-type="float" office:value="5612" table:style-name="ce43">
            <text:p>561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2400" table:style-name="ce43">
            <text:p>1240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8" table:style-name="ce35">
            <text:p>8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Rembów</text:p>
          </table:table-cell>
          <table:table-cell office:value-type="string" table:style-name="ce37">
            <text:p>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697_03</text:p>
          </table:table-cell>
          <table:table-cell office:value-type="string" table:style-name="ce38">
            <text:p>040029000007</text:p>
          </table:table-cell>
          <table:table-cell office:value-type="string" table:style-name="ce36">
            <text:p>95996831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5058" table:style-name="ce43">
            <text:p>5058,00</text:p>
          </table:table-cell>
          <table:table-cell office:value-type="float" office:value="5700" table:style-name="ce43">
            <text:p>57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0758" table:style-name="ce43">
            <text:p>1075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9" table:style-name="ce35">
            <text:p>9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Papiernia</text:p>
          </table:table-cell>
          <table:table-cell office:value-type="string" table:style-name="ce37">
            <text:p>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698_05</text:p>
          </table:table-cell>
          <table:table-cell office:value-type="string" table:style-name="ce38">
            <text:p>040029000008</text:p>
          </table:table-cell>
          <table:table-cell office:value-type="string" table:style-name="ce36">
            <text:p>95859858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5314" table:style-name="ce43">
            <text:p>5314,00</text:p>
          </table:table-cell>
          <table:table-cell office:value-type="float" office:value="4470" table:style-name="ce43">
            <text:p>447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9784" table:style-name="ce43">
            <text:p>9784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0" table:style-name="ce35">
            <text:p>10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Zalesie</text:p>
          </table:table-cell>
          <table:table-cell office:value-type="string" table:style-name="ce37">
            <text:p>I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00_06</text:p>
          </table:table-cell>
          <table:table-cell office:value-type="string" table:style-name="ce38">
            <text:p>040029000009</text:p>
          </table:table-cell>
          <table:table-cell office:value-type="string" table:style-name="ce36">
            <text:p>97222236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3120" table:style-name="ce43">
            <text:p>3120,00</text:p>
          </table:table-cell>
          <table:table-cell office:value-type="float" office:value="2676" table:style-name="ce43">
            <text:p>267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796" table:style-name="ce43">
            <text:p>579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1" table:style-name="ce35">
            <text:p>11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Jamno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01_08</text:p>
          </table:table-cell>
          <table:table-cell office:value-type="string" table:style-name="ce38">
            <text:p>040029000010</text:p>
          </table:table-cell>
          <table:table-cell office:value-type="string" table:style-name="ce36">
            <text:p>95996994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448" table:style-name="ce43">
            <text:p>2448,00</text:p>
          </table:table-cell>
          <table:table-cell office:value-type="float" office:value="2276" table:style-name="ce43">
            <text:p>227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724" table:style-name="ce43">
            <text:p>4724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2" table:style-name="ce35">
            <text:p>12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Raków</text:p>
          </table:table-cell>
          <table:table-cell office:value-type="string" table:style-name="ce37">
            <text:p>V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02_00</text:p>
          </table:table-cell>
          <table:table-cell office:value-type="string" table:style-name="ce38">
            <text:p>040029000011</text:p>
          </table:table-cell>
          <table:table-cell office:value-type="string" table:style-name="ce36">
            <text:p>89211099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7554" table:style-name="ce43">
            <text:p>7554,00</text:p>
          </table:table-cell>
          <table:table-cell office:value-type="float" office:value="7562" table:style-name="ce43">
            <text:p>756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5116" table:style-name="ce43">
            <text:p>1511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3" table:style-name="ce35">
            <text:p>13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Korzenno</text:p>
          </table:table-cell>
          <table:table-cell office:value-type="string" table:style-name="ce37">
            <text:p>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03_02</text:p>
          </table:table-cell>
          <table:table-cell office:value-type="string" table:style-name="ce38">
            <text:p>040029000012</text:p>
          </table:table-cell>
          <table:table-cell office:value-type="string" table:style-name="ce36">
            <text:p>95859829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4860" table:style-name="ce43">
            <text:p>4860,00</text:p>
          </table:table-cell>
          <table:table-cell office:value-type="float" office:value="4270" table:style-name="ce43">
            <text:p>427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9130" table:style-name="ce43">
            <text:p>913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4" table:style-name="ce35">
            <text:p>14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Lipiny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04_04</text:p>
          </table:table-cell>
          <table:table-cell office:value-type="string" table:style-name="ce38">
            <text:p>040029000013</text:p>
          </table:table-cell>
          <table:table-cell office:value-type="string" table:style-name="ce36">
            <text:p>95997000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7258" table:style-name="ce43">
            <text:p>7258,00</text:p>
          </table:table-cell>
          <table:table-cell office:value-type="float" office:value="9448" table:style-name="ce43">
            <text:p>944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6706" table:style-name="ce43">
            <text:p>1670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5" table:style-name="ce35">
            <text:p>15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Dębno Wieś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05_06</text:p>
          </table:table-cell>
          <table:table-cell office:value-type="string" table:style-name="ce38">
            <text:p>040029000014</text:p>
          </table:table-cell>
          <table:table-cell office:value-type="string" table:style-name="ce36">
            <text:p>89006057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5940" table:style-name="ce43">
            <text:p>5940,00</text:p>
          </table:table-cell>
          <table:table-cell office:value-type="float" office:value="6892" table:style-name="ce43">
            <text:p>689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2832" table:style-name="ce43">
            <text:p>1283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6" table:style-name="ce35">
            <text:p>16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Gimnazjum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07_00</text:p>
          </table:table-cell>
          <table:table-cell office:value-type="string" table:style-name="ce38">
            <text:p>040029000015</text:p>
          </table:table-cell>
          <table:table-cell office:value-type="string" table:style-name="ce36">
            <text:p>95996826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3588" table:style-name="ce43">
            <text:p>3588,00</text:p>
          </table:table-cell>
          <table:table-cell office:value-type="float" office:value="3522" table:style-name="ce43">
            <text:p>352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110" table:style-name="ce43">
            <text:p>711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7" table:style-name="ce35">
            <text:p>17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Głuchów</text:p>
          </table:table-cell>
          <table:table-cell office:value-type="string" table:style-name="ce37">
            <text:p>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08_02</text:p>
          </table:table-cell>
          <table:table-cell office:value-type="string" table:style-name="ce38">
            <text:p>040029000016</text:p>
          </table:table-cell>
          <table:table-cell office:value-type="string" table:style-name="ce36">
            <text:p>95996777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8770" table:style-name="ce43">
            <text:p>8770,00</text:p>
          </table:table-cell>
          <table:table-cell office:value-type="float" office:value="11626" table:style-name="ce43">
            <text:p>1162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0396" table:style-name="ce43">
            <text:p>2039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8" table:style-name="ce35">
            <text:p>18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Wola Wąkopna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09_04</text:p>
          </table:table-cell>
          <table:table-cell office:value-type="string" table:style-name="ce38">
            <text:p>040029000017</text:p>
          </table:table-cell>
          <table:table-cell office:value-type="string" table:style-name="ce36">
            <text:p>95996824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3084" table:style-name="ce43">
            <text:p>3084,00</text:p>
          </table:table-cell>
          <table:table-cell office:value-type="float" office:value="3094" table:style-name="ce43">
            <text:p>309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6178" table:style-name="ce43">
            <text:p>617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9" table:style-name="ce35">
            <text:p>19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Życiny</text:p>
          </table:table-cell>
          <table:table-cell office:value-type="string" table:style-name="ce37">
            <text:p>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10_05</text:p>
          </table:table-cell>
          <table:table-cell office:value-type="string" table:style-name="ce38">
            <text:p>040029000018</text:p>
          </table:table-cell>
          <table:table-cell office:value-type="string" table:style-name="ce36">
            <text:p>95859704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3450" table:style-name="ce43">
            <text:p>3450,00</text:p>
          </table:table-cell>
          <table:table-cell office:value-type="float" office:value="9270" table:style-name="ce43">
            <text:p>927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2720" table:style-name="ce43">
            <text:p>1272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20" table:style-name="ce35">
            <text:p>20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Życiny</text:p>
          </table:table-cell>
          <table:table-cell office:value-type="string" table:style-name="ce37">
            <text:p>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11_07</text:p>
          </table:table-cell>
          <table:table-cell office:value-type="string" table:style-name="ce38">
            <text:p>040029000019</text:p>
          </table:table-cell>
          <table:table-cell office:value-type="string" table:style-name="ce36">
            <text:p>95859706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5962" table:style-name="ce43">
            <text:p>5962,00</text:p>
          </table:table-cell>
          <table:table-cell office:value-type="float" office:value="5448" table:style-name="ce43">
            <text:p>544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1410" table:style-name="ce43">
            <text:p>1141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21" table:style-name="ce35">
            <text:p>21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Raków</text:p>
          </table:table-cell>
          <table:table-cell office:value-type="string" table:style-name="ce37">
            <text:p>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12_09</text:p>
          </table:table-cell>
          <table:table-cell office:value-type="string" table:style-name="ce38">
            <text:p>040029000020</text:p>
          </table:table-cell>
          <table:table-cell office:value-type="string" table:style-name="ce36">
            <text:p>36108721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5" table:style-name="ce39">
            <text:p>1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5830" table:style-name="ce43">
            <text:p>5830,00</text:p>
          </table:table-cell>
          <table:table-cell office:value-type="float" office:value="5750" table:style-name="ce43">
            <text:p>575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1580" table:style-name="ce43">
            <text:p>1158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22" table:style-name="ce35">
            <text:p>22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Chańcza</text:p>
          </table:table-cell>
          <table:table-cell office:value-type="string" table:style-name="ce37">
            <text:p>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13_01</text:p>
          </table:table-cell>
          <table:table-cell office:value-type="string" table:style-name="ce38">
            <text:p>040029000021</text:p>
          </table:table-cell>
          <table:table-cell office:value-type="string" table:style-name="ce36">
            <text:p>92866822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4726" table:style-name="ce43">
            <text:p>4726,00</text:p>
          </table:table-cell>
          <table:table-cell office:value-type="float" office:value="4878" table:style-name="ce43">
            <text:p>487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9604" table:style-name="ce43">
            <text:p>9604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23" table:style-name="ce35">
            <text:p>23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Głuchów</text:p>
          </table:table-cell>
          <table:table-cell office:value-type="string" table:style-name="ce37">
            <text:p>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15_05</text:p>
          </table:table-cell>
          <table:table-cell office:value-type="string" table:style-name="ce38">
            <text:p>040029000022</text:p>
          </table:table-cell>
          <table:table-cell office:value-type="float" office:value="80601077" table:style-name="ce36">
            <text:p>80601077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3650" table:style-name="ce43">
            <text:p>3650,00</text:p>
          </table:table-cell>
          <table:table-cell office:value-type="float" office:value="3708" table:style-name="ce43">
            <text:p>370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358" table:style-name="ce43">
            <text:p>735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24" table:style-name="ce35">
            <text:p>24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Głuchów</text:p>
          </table:table-cell>
          <table:table-cell office:value-type="string" table:style-name="ce37">
            <text:p>I SŁ. 63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17_09</text:p>
          </table:table-cell>
          <table:table-cell office:value-type="string" table:style-name="ce38">
            <text:p>040029000023</text:p>
          </table:table-cell>
          <table:table-cell office:value-type="string" table:style-name="ce36">
            <text:p>95996787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1932" table:style-name="ce43">
            <text:p>1932,00</text:p>
          </table:table-cell>
          <table:table-cell office:value-type="float" office:value="5422" table:style-name="ce43">
            <text:p>542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354" table:style-name="ce43">
            <text:p>7354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25" table:style-name="ce35">
            <text:p>25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Drogowle</text:p>
          </table:table-cell>
          <table:table-cell office:value-type="string" table:style-name="ce37">
            <text:p>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18_01</text:p>
          </table:table-cell>
          <table:table-cell office:value-type="string" table:style-name="ce38">
            <text:p>040029000024</text:p>
          </table:table-cell>
          <table:table-cell office:value-type="string" table:style-name="ce36">
            <text:p>95996829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6822" table:style-name="ce43">
            <text:p>6822,00</text:p>
          </table:table-cell>
          <table:table-cell office:value-type="float" office:value="6010" table:style-name="ce43">
            <text:p>601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2832" table:style-name="ce43">
            <text:p>1283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26" table:style-name="ce35">
            <text:p>26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Chańcza</text:p>
          </table:table-cell>
          <table:table-cell office:value-type="string" table:style-name="ce37">
            <text:p>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19_03</text:p>
          </table:table-cell>
          <table:table-cell office:value-type="string" table:style-name="ce38">
            <text:p>040029000025</text:p>
          </table:table-cell>
          <table:table-cell office:value-type="string" table:style-name="ce36">
            <text:p>95859707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3278" table:style-name="ce43">
            <text:p>3278,00</text:p>
          </table:table-cell>
          <table:table-cell office:value-type="float" office:value="4104" table:style-name="ce43">
            <text:p>410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382" table:style-name="ce43">
            <text:p>738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27" table:style-name="ce35">
            <text:p>27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Chańcza</text:p>
          </table:table-cell>
          <table:table-cell office:value-type="string" table:style-name="ce37">
            <text:p>I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20_04</text:p>
          </table:table-cell>
          <table:table-cell office:value-type="string" table:style-name="ce38">
            <text:p>040029000026</text:p>
          </table:table-cell>
          <table:table-cell office:value-type="string" table:style-name="ce36">
            <text:p>92429423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3932" table:style-name="ce43">
            <text:p>3932,00</text:p>
          </table:table-cell>
          <table:table-cell office:value-type="float" office:value="3600" table:style-name="ce43">
            <text:p>36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532" table:style-name="ce43">
            <text:p>753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28" table:style-name="ce35">
            <text:p>28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Korzenno</text:p>
          </table:table-cell>
          <table:table-cell office:value-type="string" table:style-name="ce37">
            <text:p>I SŁ. 8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21_06</text:p>
          </table:table-cell>
          <table:table-cell office:value-type="string" table:style-name="ce38">
            <text:p>040029000027</text:p>
          </table:table-cell>
          <table:table-cell office:value-type="string" table:style-name="ce36">
            <text:p>97248985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5536" table:style-name="ce43">
            <text:p>5536,00</text:p>
          </table:table-cell>
          <table:table-cell office:value-type="float" office:value="5236" table:style-name="ce43">
            <text:p>523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0772" table:style-name="ce43">
            <text:p>1077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29" table:style-name="ce35">
            <text:p>29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Nowa Huta</text:p>
          </table:table-cell>
          <table:table-cell office:value-type="string" table:style-name="ce37">
            <text:p>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22_08</text:p>
          </table:table-cell>
          <table:table-cell office:value-type="string" table:style-name="ce38">
            <text:p>040029000028</text:p>
          </table:table-cell>
          <table:table-cell office:value-type="float" office:value="80601131" table:style-name="ce36">
            <text:p>80601131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4074" table:style-name="ce43">
            <text:p>4074,00</text:p>
          </table:table-cell>
          <table:table-cell office:value-type="float" office:value="3632" table:style-name="ce43">
            <text:p>363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706" table:style-name="ce43">
            <text:p>770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30" table:style-name="ce35">
            <text:p>30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Chańcza GSSCH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23_00</text:p>
          </table:table-cell>
          <table:table-cell office:value-type="string" table:style-name="ce38">
            <text:p>040029000029</text:p>
          </table:table-cell>
          <table:table-cell office:value-type="string" table:style-name="ce36">
            <text:p>96107176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2" table:style-name="ce39">
            <text:p>1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7002" table:style-name="ce43">
            <text:p>7002,00</text:p>
          </table:table-cell>
          <table:table-cell office:value-type="float" office:value="7180" table:style-name="ce43">
            <text:p>718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4182" table:style-name="ce43">
            <text:p>1418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31" table:style-name="ce35">
            <text:p>31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Rakówka</text:p>
          </table:table-cell>
          <table:table-cell office:value-type="string" table:style-name="ce37">
            <text:p>I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24_02</text:p>
          </table:table-cell>
          <table:table-cell office:value-type="string" table:style-name="ce38">
            <text:p>040029000030</text:p>
          </table:table-cell>
          <table:table-cell office:value-type="string" table:style-name="ce36">
            <text:p>95859824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1922" table:style-name="ce43">
            <text:p>1922,00</text:p>
          </table:table-cell>
          <table:table-cell office:value-type="float" office:value="1896" table:style-name="ce43">
            <text:p>189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818" table:style-name="ce43">
            <text:p>381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32" table:style-name="ce35">
            <text:p>32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Szumsko Tartak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25_04</text:p>
          </table:table-cell>
          <table:table-cell office:value-type="string" table:style-name="ce38">
            <text:p>040029000031</text:p>
          </table:table-cell>
          <table:table-cell office:value-type="string" table:style-name="ce36">
            <text:p>95996821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4" table:style-name="ce39">
            <text:p>4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4638" table:style-name="ce43">
            <text:p>4638,00</text:p>
          </table:table-cell>
          <table:table-cell office:value-type="float" office:value="5000" table:style-name="ce43">
            <text:p>5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9638" table:style-name="ce43">
            <text:p>963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33" table:style-name="ce35">
            <text:p>33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Ociesęki</text:p>
          </table:table-cell>
          <table:table-cell office:value-type="string" table:style-name="ce37">
            <text:p>I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31_05</text:p>
          </table:table-cell>
          <table:table-cell office:value-type="string" table:style-name="ce38">
            <text:p>040029000032</text:p>
          </table:table-cell>
          <table:table-cell office:value-type="string" table:style-name="ce36">
            <text:p>95996825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7552" table:style-name="ce43">
            <text:p>7552,00</text:p>
          </table:table-cell>
          <table:table-cell office:value-type="float" office:value="7960" table:style-name="ce43">
            <text:p>796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5512" table:style-name="ce43">
            <text:p>1551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34" table:style-name="ce35">
            <text:p>34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Rakówka</text:p>
          </table:table-cell>
          <table:table-cell office:value-type="string" table:style-name="ce37">
            <text:p>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32_07</text:p>
          </table:table-cell>
          <table:table-cell office:value-type="string" table:style-name="ce38">
            <text:p>040029000033</text:p>
          </table:table-cell>
          <table:table-cell office:value-type="string" table:style-name="ce36">
            <text:p>95859823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240" table:style-name="ce43">
            <text:p>2240,00</text:p>
          </table:table-cell>
          <table:table-cell office:value-type="float" office:value="1776" table:style-name="ce43">
            <text:p>177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016" table:style-name="ce43">
            <text:p>401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35" table:style-name="ce35">
            <text:p>35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Rakówka</text:p>
          </table:table-cell>
          <table:table-cell office:value-type="string" table:style-name="ce37">
            <text:p>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33_09</text:p>
          </table:table-cell>
          <table:table-cell office:value-type="string" table:style-name="ce38">
            <text:p>040029000034</text:p>
          </table:table-cell>
          <table:table-cell office:value-type="float" office:value="80601013" table:style-name="ce36">
            <text:p>80601013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496" table:style-name="ce43">
            <text:p>2496,00</text:p>
          </table:table-cell>
          <table:table-cell office:value-type="float" office:value="2656" table:style-name="ce43">
            <text:p>265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152" table:style-name="ce43">
            <text:p>515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36" table:style-name="ce35">
            <text:p>36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Madeje-Ociesęki</text:p>
          </table:table-cell>
          <table:table-cell office:value-type="string" table:style-name="ce37">
            <text:p>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34_01</text:p>
          </table:table-cell>
          <table:table-cell office:value-type="string" table:style-name="ce38">
            <text:p>040029000035</text:p>
          </table:table-cell>
          <table:table-cell office:value-type="string" table:style-name="ce36">
            <text:p>95996820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6038" table:style-name="ce43">
            <text:p>6038,00</text:p>
          </table:table-cell>
          <table:table-cell office:value-type="float" office:value="6554" table:style-name="ce43">
            <text:p>655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2592" table:style-name="ce43">
            <text:p>1259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37" table:style-name="ce35">
            <text:p>37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Pułaczów</text:p>
          </table:table-cell>
          <table:table-cell office:value-type="string" table:style-name="ce37">
            <text:p>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35_03</text:p>
          </table:table-cell>
          <table:table-cell office:value-type="string" table:style-name="ce38">
            <text:p>040029000036</text:p>
          </table:table-cell>
          <table:table-cell office:value-type="float" office:value="80600993" table:style-name="ce36">
            <text:p>80600993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3654" table:style-name="ce43">
            <text:p>3654,00</text:p>
          </table:table-cell>
          <table:table-cell office:value-type="float" office:value="4364" table:style-name="ce43">
            <text:p>436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8018" table:style-name="ce43">
            <text:p>801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38" table:style-name="ce35">
            <text:p>38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Raków</text:p>
          </table:table-cell>
          <table:table-cell office:value-type="string" table:style-name="ce37">
            <text:p>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36_05</text:p>
          </table:table-cell>
          <table:table-cell office:value-type="string" table:style-name="ce38">
            <text:p>040029000037</text:p>
          </table:table-cell>
          <table:table-cell office:value-type="float" office:value="50064828" table:style-name="ce36">
            <text:p>50064828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5" table:style-name="ce39">
            <text:p>1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7036" table:style-name="ce43">
            <text:p>7036,00</text:p>
          </table:table-cell>
          <table:table-cell office:value-type="float" office:value="19270" table:style-name="ce43">
            <text:p>1927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6306" table:style-name="ce43">
            <text:p>2630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39" table:style-name="ce35">
            <text:p>39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Mędrów</text:p>
          </table:table-cell>
          <table:table-cell office:value-type="string" table:style-name="ce37">
            <text:p>II SŁ. 14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37_07</text:p>
          </table:table-cell>
          <table:table-cell office:value-type="string" table:style-name="ce38">
            <text:p>040029000038</text:p>
          </table:table-cell>
          <table:table-cell office:value-type="string" table:style-name="ce36">
            <text:p>95859821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4" table:style-name="ce39">
            <text:p>4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1568" table:style-name="ce43">
            <text:p>1568,00</text:p>
          </table:table-cell>
          <table:table-cell office:value-type="float" office:value="1460" table:style-name="ce43">
            <text:p>146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028" table:style-name="ce43">
            <text:p>302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40" table:style-name="ce35">
            <text:p>40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Szumsko Kolonia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38_09</text:p>
          </table:table-cell>
          <table:table-cell office:value-type="string" table:style-name="ce38">
            <text:p>040029000039</text:p>
          </table:table-cell>
          <table:table-cell office:value-type="string" table:style-name="ce36">
            <text:p>97222238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530" table:style-name="ce43">
            <text:p>2530,00</text:p>
          </table:table-cell>
          <table:table-cell office:value-type="float" office:value="2868" table:style-name="ce43">
            <text:p>286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398" table:style-name="ce43">
            <text:p>539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41" table:style-name="ce35">
            <text:p>41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Mędrów</text:p>
          </table:table-cell>
          <table:table-cell office:value-type="string" table:style-name="ce37">
            <text:p>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39_01</text:p>
          </table:table-cell>
          <table:table-cell office:value-type="string" table:style-name="ce38">
            <text:p>040029000040</text:p>
          </table:table-cell>
          <table:table-cell office:value-type="string" table:style-name="ce36">
            <text:p>83128929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5570" table:style-name="ce43">
            <text:p>5570,00</text:p>
          </table:table-cell>
          <table:table-cell office:value-type="float" office:value="4756" table:style-name="ce43">
            <text:p>475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0326" table:style-name="ce43">
            <text:p>1032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42" table:style-name="ce35">
            <text:p>42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Raków</text:p>
          </table:table-cell>
          <table:table-cell office:value-type="string" table:style-name="ce37">
            <text:p>IV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40_02</text:p>
          </table:table-cell>
          <table:table-cell office:value-type="string" table:style-name="ce38">
            <text:p>040029000041</text:p>
          </table:table-cell>
          <table:table-cell office:value-type="float" office:value="50064829" table:style-name="ce36">
            <text:p>50064829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5" table:style-name="ce39">
            <text:p>1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10594" table:style-name="ce43">
            <text:p>10594,00</text:p>
          </table:table-cell>
          <table:table-cell office:value-type="float" office:value="10206" table:style-name="ce43">
            <text:p>1020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0800" table:style-name="ce43">
            <text:p>2080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43" table:style-name="ce35">
            <text:p>43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Raków</text:p>
          </table:table-cell>
          <table:table-cell office:value-type="string" table:style-name="ce37">
            <text:p>I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41_04</text:p>
          </table:table-cell>
          <table:table-cell office:value-type="string" table:style-name="ce38">
            <text:p>040029000042</text:p>
          </table:table-cell>
          <table:table-cell office:value-type="float" office:value="50064830" table:style-name="ce36">
            <text:p>50064830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5" table:style-name="ce39">
            <text:p>1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14034" table:style-name="ce43">
            <text:p>14034,00</text:p>
          </table:table-cell>
          <table:table-cell office:value-type="float" office:value="39102" table:style-name="ce43">
            <text:p>3910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3136" table:style-name="ce43">
            <text:p>5313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44" table:style-name="ce35">
            <text:p>44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Mocha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42_06</text:p>
          </table:table-cell>
          <table:table-cell office:value-type="string" table:style-name="ce38">
            <text:p>040029000043</text:p>
          </table:table-cell>
          <table:table-cell office:value-type="float" office:value="80600997" table:style-name="ce36">
            <text:p>80600997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284" table:style-name="ce43">
            <text:p>2284,00</text:p>
          </table:table-cell>
          <table:table-cell office:value-type="float" office:value="2902" table:style-name="ce43">
            <text:p>290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186" table:style-name="ce43">
            <text:p>518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45" table:style-name="ce35">
            <text:p>45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Smyków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43_08</text:p>
          </table:table-cell>
          <table:table-cell office:value-type="string" table:style-name="ce38">
            <text:p>040029000044</text:p>
          </table:table-cell>
          <table:table-cell office:value-type="string" table:style-name="ce36">
            <text:p>95859857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890" table:style-name="ce43">
            <text:p>890,00</text:p>
          </table:table-cell>
          <table:table-cell office:value-type="float" office:value="994" table:style-name="ce43">
            <text:p>99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884" table:style-name="ce43">
            <text:p>1884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46" table:style-name="ce35">
            <text:p>46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Celiny<text:s/></text:p>
          </table:table-cell>
          <table:table-cell office:value-type="string" table:style-name="ce37">
            <text:p>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44_00</text:p>
          </table:table-cell>
          <table:table-cell office:value-type="string" table:style-name="ce38">
            <text:p>040029000045</text:p>
          </table:table-cell>
          <table:table-cell office:value-type="string" table:style-name="ce36">
            <text:p>97248981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8290" table:style-name="ce43">
            <text:p>8290,00</text:p>
          </table:table-cell>
          <table:table-cell office:value-type="float" office:value="7252" table:style-name="ce43">
            <text:p>725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5542" table:style-name="ce43">
            <text:p>1554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47" table:style-name="ce35">
            <text:p>47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Rembów</text:p>
          </table:table-cell>
          <table:table-cell office:value-type="string" table:style-name="ce37">
            <text:p>I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45_02</text:p>
          </table:table-cell>
          <table:table-cell office:value-type="string" table:style-name="ce38">
            <text:p>040029000046</text:p>
          </table:table-cell>
          <table:table-cell office:value-type="string" table:style-name="ce36">
            <text:p>95996823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3204" table:style-name="ce43">
            <text:p>3204,00</text:p>
          </table:table-cell>
          <table:table-cell office:value-type="float" office:value="3980" table:style-name="ce43">
            <text:p>398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184" table:style-name="ce43">
            <text:p>7184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48" table:style-name="ce35">
            <text:p>48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Bardo</text:p>
          </table:table-cell>
          <table:table-cell office:value-type="string" table:style-name="ce37">
            <text:p>I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38_01</text:p>
          </table:table-cell>
          <table:table-cell office:value-type="string" table:style-name="ce38">
            <text:p>040029000047</text:p>
          </table:table-cell>
          <table:table-cell office:value-type="string" table:style-name="ce36">
            <text:p>95996816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10248" table:style-name="ce43">
            <text:p>10248,00</text:p>
          </table:table-cell>
          <table:table-cell office:value-type="float" office:value="8610" table:style-name="ce43">
            <text:p>861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8858" table:style-name="ce43">
            <text:p>1885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49" table:style-name="ce35">
            <text:p>49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Pułaczów</text:p>
          </table:table-cell>
          <table:table-cell office:value-type="string" table:style-name="ce37">
            <text:p>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49_02</text:p>
          </table:table-cell>
          <table:table-cell office:value-type="string" table:style-name="ce38">
            <text:p>040029000048</text:p>
          </table:table-cell>
          <table:table-cell office:value-type="string" table:style-name="ce36">
            <text:p>95996834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2" table:style-name="ce39">
            <text:p>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1734" table:style-name="ce43">
            <text:p>1734,00</text:p>
          </table:table-cell>
          <table:table-cell office:value-type="float" office:value="2272" table:style-name="ce43">
            <text:p>227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006" table:style-name="ce43">
            <text:p>400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50" table:style-name="ce35">
            <text:p>50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Ociesęki</text:p>
          </table:table-cell>
          <table:table-cell office:value-type="string" table:style-name="ce37">
            <text:p>IV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51_05</text:p>
          </table:table-cell>
          <table:table-cell office:value-type="string" table:style-name="ce38">
            <text:p>040029000049</text:p>
          </table:table-cell>
          <table:table-cell office:value-type="string" table:style-name="ce36">
            <text:p>89210760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2" table:style-name="ce39">
            <text:p>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1880" table:style-name="ce43">
            <text:p>1880,00</text:p>
          </table:table-cell>
          <table:table-cell office:value-type="float" office:value="1672" table:style-name="ce43">
            <text:p>167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552" table:style-name="ce43">
            <text:p>355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51" table:style-name="ce35">
            <text:p>51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Jamno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53_09</text:p>
          </table:table-cell>
          <table:table-cell office:value-type="string" table:style-name="ce38">
            <text:p>040029000050</text:p>
          </table:table-cell>
          <table:table-cell office:value-type="string" table:style-name="ce36">
            <text:p>9589766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2" table:style-name="ce39">
            <text:p>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56" table:style-name="ce43">
            <text:p>256,00</text:p>
          </table:table-cell>
          <table:table-cell office:value-type="float" office:value="328" table:style-name="ce43">
            <text:p>32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84" table:style-name="ce43">
            <text:p>584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52" table:style-name="ce35">
            <text:p>52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Lasy Głuchów</text:p>
          </table:table-cell>
          <table:table-cell office:value-type="string" table:style-name="ce37">
            <text:p>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55_03</text:p>
          </table:table-cell>
          <table:table-cell office:value-type="string" table:style-name="ce38">
            <text:p>040029000051</text:p>
          </table:table-cell>
          <table:table-cell office:value-type="string" table:style-name="ce36">
            <text:p>95996767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3" table:style-name="ce39">
            <text:p>3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268" table:style-name="ce43">
            <text:p>2268,00</text:p>
          </table:table-cell>
          <table:table-cell office:value-type="float" office:value="2004" table:style-name="ce43">
            <text:p>200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272" table:style-name="ce43">
            <text:p>427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53" table:style-name="ce35">
            <text:p>53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Celiny</text:p>
          </table:table-cell>
          <table:table-cell office:value-type="string" table:style-name="ce37">
            <text:p>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56_05</text:p>
          </table:table-cell>
          <table:table-cell office:value-type="string" table:style-name="ce38">
            <text:p>040029000052</text:p>
          </table:table-cell>
          <table:table-cell office:value-type="string" table:style-name="ce36">
            <text:p>92338475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4" table:style-name="ce39">
            <text:p>4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3178" table:style-name="ce43">
            <text:p>3178,00</text:p>
          </table:table-cell>
          <table:table-cell office:value-type="float" office:value="3938" table:style-name="ce43">
            <text:p>393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116" table:style-name="ce43">
            <text:p>711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54" table:style-name="ce35">
            <text:p>54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Rembów</text:p>
          </table:table-cell>
          <table:table-cell office:value-type="string" table:style-name="ce37">
            <text:p>I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57_07</text:p>
          </table:table-cell>
          <table:table-cell office:value-type="string" table:style-name="ce38">
            <text:p>040029000053</text:p>
          </table:table-cell>
          <table:table-cell office:value-type="string" table:style-name="ce36">
            <text:p>95996822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2" table:style-name="ce39">
            <text:p>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02" table:style-name="ce43">
            <text:p>202,00</text:p>
          </table:table-cell>
          <table:table-cell office:value-type="float" office:value="218" table:style-name="ce43">
            <text:p>21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20" table:style-name="ce43">
            <text:p>42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55" table:style-name="ce35">
            <text:p>55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Koziel</text:p>
          </table:table-cell>
          <table:table-cell office:value-type="string" table:style-name="ce37">
            <text:p>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58_09</text:p>
          </table:table-cell>
          <table:table-cell office:value-type="string" table:style-name="ce38">
            <text:p>040029000054</text:p>
          </table:table-cell>
          <table:table-cell office:value-type="string" table:style-name="ce36">
            <text:p>95996812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2" table:style-name="ce39">
            <text:p>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6088" table:style-name="ce43">
            <text:p>6088,00</text:p>
          </table:table-cell>
          <table:table-cell office:value-type="float" office:value="5598" table:style-name="ce43">
            <text:p>559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1686" table:style-name="ce43">
            <text:p>1168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56" table:style-name="ce35">
            <text:p>56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Rembów</text:p>
          </table:table-cell>
          <table:table-cell office:value-type="string" table:style-name="ce37">
            <text:p>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59_01</text:p>
          </table:table-cell>
          <table:table-cell office:value-type="string" table:style-name="ce38">
            <text:p>040029000055</text:p>
          </table:table-cell>
          <table:table-cell office:value-type="string" table:style-name="ce36">
            <text:p>97222213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2" table:style-name="ce39">
            <text:p>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1434" table:style-name="ce43">
            <text:p>1434,00</text:p>
          </table:table-cell>
          <table:table-cell office:value-type="float" office:value="1410" table:style-name="ce43">
            <text:p>141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844" table:style-name="ce43">
            <text:p>2844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57" table:style-name="ce35">
            <text:p>57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Szumsko Zalesie</text:p>
          </table:table-cell>
          <table:table-cell office:value-type="string" table:style-name="ce37">
            <text:p>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60_02</text:p>
          </table:table-cell>
          <table:table-cell office:value-type="string" table:style-name="ce38">
            <text:p>040029000056</text:p>
          </table:table-cell>
          <table:table-cell office:value-type="string" table:style-name="ce36">
            <text:p>97222211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4" table:style-name="ce39">
            <text:p>4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814" table:style-name="ce43">
            <text:p>814,00</text:p>
          </table:table-cell>
          <table:table-cell office:value-type="float" office:value="1296" table:style-name="ce43">
            <text:p>129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110" table:style-name="ce43">
            <text:p>211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58" table:style-name="ce35">
            <text:p>58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Radostów<text:s/></text:p>
          </table:table-cell>
          <table:table-cell office:value-type="string" table:style-name="ce37">
            <text:p>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61_04</text:p>
          </table:table-cell>
          <table:table-cell office:value-type="string" table:style-name="ce38">
            <text:p>040029000057</text:p>
          </table:table-cell>
          <table:table-cell office:value-type="string" table:style-name="ce36">
            <text:p>95996786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4" table:style-name="ce39">
            <text:p>4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870" table:style-name="ce43">
            <text:p>870,00</text:p>
          </table:table-cell>
          <table:table-cell office:value-type="float" office:value="1028" table:style-name="ce43">
            <text:p>102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898" table:style-name="ce43">
            <text:p>189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59" table:style-name="ce35">
            <text:p>59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Radostów<text:s/></text:p>
          </table:table-cell>
          <table:table-cell office:value-type="string" table:style-name="ce37">
            <text:p>II SŁ. 26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62_06</text:p>
          </table:table-cell>
          <table:table-cell office:value-type="string" table:style-name="ce38">
            <text:p>040029000058</text:p>
          </table:table-cell>
          <table:table-cell office:value-type="string" table:style-name="ce36">
            <text:p>95996838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4" table:style-name="ce39">
            <text:p>4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1534" table:style-name="ce43">
            <text:p>1534,00</text:p>
          </table:table-cell>
          <table:table-cell office:value-type="float" office:value="1738" table:style-name="ce43">
            <text:p>173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272" table:style-name="ce43">
            <text:p>327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60" table:style-name="ce35">
            <text:p>60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Ociesęki</text:p>
          </table:table-cell>
          <table:table-cell office:value-type="string" table:style-name="ce37">
            <text:p>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63_08</text:p>
          </table:table-cell>
          <table:table-cell office:value-type="string" table:style-name="ce38">
            <text:p>040029000059</text:p>
          </table:table-cell>
          <table:table-cell office:value-type="string" table:style-name="ce36">
            <text:p>95996819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510" table:style-name="ce43">
            <text:p>2510,00</text:p>
          </table:table-cell>
          <table:table-cell office:value-type="float" office:value="2988" table:style-name="ce43">
            <text:p>298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498" table:style-name="ce43">
            <text:p>549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61" table:style-name="ce35">
            <text:p>61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Korzenno</text:p>
          </table:table-cell>
          <table:table-cell office:value-type="string" table:style-name="ce37">
            <text:p>IV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64_00</text:p>
          </table:table-cell>
          <table:table-cell office:value-type="string" table:style-name="ce38">
            <text:p>040029000060</text:p>
          </table:table-cell>
          <table:table-cell office:value-type="string" table:style-name="ce36">
            <text:p>95859834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4" table:style-name="ce39">
            <text:p>4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3208" table:style-name="ce43">
            <text:p>3208,00</text:p>
          </table:table-cell>
          <table:table-cell office:value-type="float" office:value="4216" table:style-name="ce43">
            <text:p>421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424" table:style-name="ce43">
            <text:p>7424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62" table:style-name="ce35">
            <text:p>62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Drogowle</text:p>
          </table:table-cell>
          <table:table-cell office:value-type="string" table:style-name="ce37">
            <text:p>I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65_02</text:p>
          </table:table-cell>
          <table:table-cell office:value-type="string" table:style-name="ce38">
            <text:p>040029000061</text:p>
          </table:table-cell>
          <table:table-cell office:value-type="string" table:style-name="ce36">
            <text:p>95996830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2" table:style-name="ce39">
            <text:p>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084" table:style-name="ce43">
            <text:p>2084,00</text:p>
          </table:table-cell>
          <table:table-cell office:value-type="float" office:value="2218" table:style-name="ce43">
            <text:p>221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302" table:style-name="ce43">
            <text:p>430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63" table:style-name="ce35">
            <text:p>63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Szumsko Zalesie</text:p>
          </table:table-cell>
          <table:table-cell office:value-type="string" table:style-name="ce37">
            <text:p>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66_04</text:p>
          </table:table-cell>
          <table:table-cell office:value-type="string" table:style-name="ce38">
            <text:p>040029000062</text:p>
          </table:table-cell>
          <table:table-cell office:value-type="string" table:style-name="ce36">
            <text:p>95996832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2" table:style-name="ce39">
            <text:p>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1136" table:style-name="ce43">
            <text:p>1136,00</text:p>
          </table:table-cell>
          <table:table-cell office:value-type="float" office:value="1258" table:style-name="ce43">
            <text:p>125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394" table:style-name="ce43">
            <text:p>2394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64" table:style-name="ce35">
            <text:p>64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Szumsko</text:p>
          </table:table-cell>
          <table:table-cell office:value-type="string" table:style-name="ce37">
            <text:p>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776_09</text:p>
          </table:table-cell>
          <table:table-cell office:value-type="string" table:style-name="ce38">
            <text:p>040029000063</text:p>
          </table:table-cell>
          <table:table-cell office:value-type="string" table:style-name="ce36">
            <text:p>95996988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3" table:style-name="ce39">
            <text:p>3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902" table:style-name="ce43">
            <text:p>902,00</text:p>
          </table:table-cell>
          <table:table-cell office:value-type="float" office:value="1014" table:style-name="ce43">
            <text:p>101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916" table:style-name="ce43">
            <text:p>191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65" table:style-name="ce35">
            <text:p>65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Raków Dębno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699_07</text:p>
          </table:table-cell>
          <table:table-cell office:value-type="string" table:style-name="ce38">
            <text:p>040029000064</text:p>
          </table:table-cell>
          <table:table-cell office:value-type="float" office:value="50064881" table:style-name="ce36">
            <text:p>50064881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5" table:style-name="ce39">
            <text:p>1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882" table:style-name="ce43">
            <text:p>2882,00</text:p>
          </table:table-cell>
          <table:table-cell office:value-type="float" office:value="11530" table:style-name="ce43">
            <text:p>1153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4412" table:style-name="ce43">
            <text:p>1441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66" table:style-name="ce35">
            <text:p>66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Szumsko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16_07</text:p>
          </table:table-cell>
          <table:table-cell office:value-type="string" table:style-name="ce38">
            <text:p>040029000065</text:p>
          </table:table-cell>
          <table:table-cell office:value-type="float" office:value="89210991" table:style-name="ce36">
            <text:p>89210991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3990" table:style-name="ce43">
            <text:p>3990,00</text:p>
          </table:table-cell>
          <table:table-cell office:value-type="float" office:value="9310" table:style-name="ce43">
            <text:p>931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3300" table:style-name="ce43">
            <text:p>1330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67" table:style-name="ce35">
            <text:p>67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Koziel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14_03</text:p>
          </table:table-cell>
          <table:table-cell office:value-type="string" table:style-name="ce38">
            <text:p>040029000066</text:p>
          </table:table-cell>
          <table:table-cell office:value-type="string" table:style-name="ce36">
            <text:p>95996813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5" table:style-name="ce39">
            <text:p>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486" table:style-name="ce43">
            <text:p>2486,00</text:p>
          </table:table-cell>
          <table:table-cell office:value-type="float" office:value="2186" table:style-name="ce43">
            <text:p>218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672" table:style-name="ce43">
            <text:p>467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68" table:style-name="ce35">
            <text:p>68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Wólka Pokłonna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06_08</text:p>
          </table:table-cell>
          <table:table-cell office:value-type="string" table:style-name="ce38">
            <text:p>040029000067</text:p>
          </table:table-cell>
          <table:table-cell office:value-type="string" table:style-name="ce36">
            <text:p>95996881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4" table:style-name="ce39">
            <text:p>4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7210" table:style-name="ce43">
            <text:p>7210,00</text:p>
          </table:table-cell>
          <table:table-cell office:value-type="float" office:value="7758" table:style-name="ce43">
            <text:p>775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4968" table:style-name="ce43">
            <text:p>1496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69" table:style-name="ce35">
            <text:p>69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Raków złącze SO nr 4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169745_42</text:p>
          </table:table-cell>
          <table:table-cell office:value-type="string" table:style-name="ce38">
            <text:p>040029000069</text:p>
          </table:table-cell>
          <table:table-cell office:value-type="float" office:value="83141390" table:style-name="ce36">
            <text:p>83141390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2" table:style-name="ce39">
            <text:p>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1380" table:style-name="ce43">
            <text:p>1380,00</text:p>
          </table:table-cell>
          <table:table-cell office:value-type="float" office:value="3696" table:style-name="ce43">
            <text:p>369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076" table:style-name="ce43">
            <text:p>507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70" table:style-name="ce35">
            <text:p>70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Raków Rynek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169753_47</text:p>
          </table:table-cell>
          <table:table-cell office:value-type="string" table:style-name="ce38">
            <text:p>040029000070</text:p>
          </table:table-cell>
          <table:table-cell office:value-type="string" table:style-name="ce36">
            <text:p>00068603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5" table:style-name="ce39">
            <text:p>1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12804" table:style-name="ce43">
            <text:p>12804,00</text:p>
          </table:table-cell>
          <table:table-cell office:value-type="float" office:value="18708" table:style-name="ce43">
            <text:p>1870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1512" table:style-name="ce43">
            <text:p>3151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71" table:style-name="ce35">
            <text:p>71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Raków złącze SO nr 5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169751_43</text:p>
          </table:table-cell>
          <table:table-cell office:value-type="string" table:style-name="ce38">
            <text:p>040029000071</text:p>
          </table:table-cell>
          <table:table-cell office:value-type="float" office:value="83140951" table:style-name="ce36">
            <text:p>83140951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2" table:style-name="ce39">
            <text:p>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292" table:style-name="ce43">
            <text:p>2292,00</text:p>
          </table:table-cell>
          <table:table-cell office:value-type="float" office:value="6132" table:style-name="ce43">
            <text:p>613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8424" table:style-name="ce43">
            <text:p>8424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72" table:style-name="ce35">
            <text:p>72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Raków złącze SO nr 6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169749_50</text:p>
          </table:table-cell>
          <table:table-cell office:value-type="string" table:style-name="ce38">
            <text:p>040029000072</text:p>
          </table:table-cell>
          <table:table-cell office:value-type="float" office:value="83141444" table:style-name="ce36">
            <text:p>83141444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3" table:style-name="ce39">
            <text:p>3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1212" table:style-name="ce43">
            <text:p>1212,00</text:p>
          </table:table-cell>
          <table:table-cell office:value-type="float" office:value="3336" table:style-name="ce43">
            <text:p>333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548" table:style-name="ce43">
            <text:p>454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73" table:style-name="ce35">
            <text:p>73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Życiny</text:p>
          </table:table-cell>
          <table:table-cell office:value-type="string" table:style-name="ce37">
            <text:p>I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Życiny</text:p>
          </table:table-cell>
          <table:table-cell office:value-type="string" table:style-name="ce38">
            <text:p>PL_ZEOD_2604171668_08</text:p>
          </table:table-cell>
          <table:table-cell office:value-type="string" table:style-name="ce38">
            <text:p>040029000073</text:p>
          </table:table-cell>
          <table:table-cell office:value-type="float" office:value="83639386" table:style-name="ce36">
            <text:p>83639386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2" table:style-name="ce39">
            <text:p>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4764" table:style-name="ce43">
            <text:p>4764,00</text:p>
          </table:table-cell>
          <table:table-cell office:value-type="float" office:value="14208" table:style-name="ce43">
            <text:p>1420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8972" table:style-name="ce43">
            <text:p>1897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74" table:style-name="ce35">
            <text:p>74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świetlenie uliczne</text:p>
          </table:table-cell>
          <table:table-cell office:value-type="string" table:style-name="ce36">
            <text:p>Zbelutka Stara</text:p>
          </table:table-cell>
          <table:table-cell office:value-type="string" table:style-name="ce37">
            <text:p>II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67_06</text:p>
          </table:table-cell>
          <table:table-cell office:value-type="string" table:style-name="ce38">
            <text:p>074006009001</text:p>
          </table:table-cell>
          <table:table-cell office:value-type="string" table:style-name="ce36">
            <text:p>92444165</text:p>
          </table:table-cell>
          <table:table-cell office:value-type="string" table:style-name="ce36">
            <text:p>C11</text:p>
          </table:table-cell>
          <table:table-cell office:value-type="string" table:style-name="ce37">
            <text:p>bz.</text:p>
          </table:table-cell>
          <table:table-cell office:value-type="float" office:value="2" table:style-name="ce39">
            <text:p>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4962" table:style-name="ce43">
            <text:p>496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962" table:style-name="ce43">
            <text:p>496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75" table:style-name="ce35">
            <text:p>75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pompownia wody</text:p>
          </table:table-cell>
          <table:table-cell office:value-type="string" table:style-name="ce36">
            <text:p>Jamno</text:p>
          </table:table-cell>
          <table:table-cell office:value-type="string" table:style-name="ce37">
            <text:p>dz. 322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180505_39</text:p>
          </table:table-cell>
          <table:table-cell office:value-type="string" table:style-name="ce38">
            <text:p>040294000038</text:p>
          </table:table-cell>
          <table:table-cell office:value-type="string" table:style-name="ce36">
            <text:p>82706203</text:p>
          </table:table-cell>
          <table:table-cell office:value-type="string" table:style-name="ce36">
            <text:p>C11</text:p>
          </table:table-cell>
          <table:table-cell office:value-type="string" table:style-name="ce37">
            <text:p>bz.</text:p>
          </table:table-cell>
          <table:table-cell office:value-type="float" office:value="15" table:style-name="ce39">
            <text:p>1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1800" table:style-name="ce43">
            <text:p>18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800" table:style-name="ce43">
            <text:p>180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76" table:style-name="ce35">
            <text:p>76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Pozostały obiekt</text:p>
          </table:table-cell>
          <table:table-cell office:value-type="string" table:style-name="ce36">
            <text:p>Rakówka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78_07</text:p>
          </table:table-cell>
          <table:table-cell office:value-type="string" table:style-name="ce38">
            <text:p>040294000001</text:p>
          </table:table-cell>
          <table:table-cell office:value-type="string" table:style-name="ce36">
            <text:p>96107443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2" table:style-name="ce39">
            <text:p>1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8" table:style-name="ce43">
            <text:p>8,00</text:p>
          </table:table-cell>
          <table:table-cell office:value-type="float" office:value="12" table:style-name="ce43">
            <text:p>1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0" table:style-name="ce43">
            <text:p>2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77" table:style-name="ce35">
            <text:p>77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Budynek komunalny</text:p>
          </table:table-cell>
          <table:table-cell office:value-type="string" table:style-name="ce36">
            <text:p>Życiny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12000098_00</text:p>
          </table:table-cell>
          <table:table-cell office:value-type="string" table:style-name="ce38">
            <text:p>040294000002</text:p>
          </table:table-cell>
          <table:table-cell office:value-type="string" table:style-name="ce36">
            <text:p>96107189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2" table:style-name="ce39">
            <text:p>1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2" table:style-name="ce43">
            <text:p>22,00</text:p>
          </table:table-cell>
          <table:table-cell office:value-type="float" office:value="50" table:style-name="ce43">
            <text:p>5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2" table:style-name="ce43">
            <text:p>7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78" table:style-name="ce35">
            <text:p>78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Przepompownia ścieków</text:p>
          </table:table-cell>
          <table:table-cell office:value-type="string" table:style-name="ce36">
            <text:p>Dębno</text:p>
          </table:table-cell>
          <table:table-cell office:value-type="string" table:style-name="ce37">
            <text:p>dz.588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96_01</text:p>
          </table:table-cell>
          <table:table-cell office:value-type="string" table:style-name="ce38">
            <text:p>040294000003</text:p>
          </table:table-cell>
          <table:table-cell office:value-type="float" office:value="50064882" table:style-name="ce36">
            <text:p>50064882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6" table:style-name="ce39">
            <text:p>6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00" table:style-name="ce43">
            <text:p>200,00</text:p>
          </table:table-cell>
          <table:table-cell office:value-type="float" office:value="352" table:style-name="ce43">
            <text:p>35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52" table:style-name="ce43">
            <text:p>55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79" table:style-name="ce35">
            <text:p>79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SP</text:p>
          </table:table-cell>
          <table:table-cell office:value-type="string" table:style-name="ce36">
            <text:p>Podole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90_09</text:p>
          </table:table-cell>
          <table:table-cell office:value-type="string" table:style-name="ce38">
            <text:p>040294000004</text:p>
          </table:table-cell>
          <table:table-cell office:value-type="string" table:style-name="ce36">
            <text:p>00306703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9" table:style-name="ce39">
            <text:p>19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6982" table:style-name="ce43">
            <text:p>6982,00</text:p>
          </table:table-cell>
          <table:table-cell office:value-type="float" office:value="10124" table:style-name="ce43">
            <text:p>1012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7106" table:style-name="ce43">
            <text:p>1710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80" table:style-name="ce35">
            <text:p>80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Pozostały obiekt</text:p>
          </table:table-cell>
          <table:table-cell office:value-type="string" table:style-name="ce36">
            <text:p>Ogrodowa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89_08</text:p>
          </table:table-cell>
          <table:table-cell office:value-type="string" table:style-name="ce38">
            <text:p>040294000006</text:p>
          </table:table-cell>
          <table:table-cell office:value-type="string" table:style-name="ce36">
            <text:p>00306251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30" table:style-name="ce39">
            <text:p>30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4282" table:style-name="ce43">
            <text:p>24282,00</text:p>
          </table:table-cell>
          <table:table-cell office:value-type="float" office:value="48114" table:style-name="ce43">
            <text:p>4811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2396" table:style-name="ce43">
            <text:p>7239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81" table:style-name="ce35">
            <text:p>81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Budynek użytkowy</text:p>
          </table:table-cell>
          <table:table-cell office:value-type="string" table:style-name="ce36">
            <text:p>Huta Nowa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88_06</text:p>
          </table:table-cell>
          <table:table-cell office:value-type="string" table:style-name="ce38">
            <text:p>040294000007</text:p>
          </table:table-cell>
          <table:table-cell office:value-type="string" table:style-name="ce36">
            <text:p>97222333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4" table:style-name="ce39">
            <text:p>4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60" table:style-name="ce43">
            <text:p>260,00</text:p>
          </table:table-cell>
          <table:table-cell office:value-type="float" office:value="462" table:style-name="ce43">
            <text:p>46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22" table:style-name="ce43">
            <text:p>72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82" table:style-name="ce35">
            <text:p>82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Przepompownia wody</text:p>
          </table:table-cell>
          <table:table-cell office:value-type="string" table:style-name="ce36">
            <text:p>Drogowle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92_03</text:p>
          </table:table-cell>
          <table:table-cell office:value-type="string" table:style-name="ce38">
            <text:p>040294000008</text:p>
          </table:table-cell>
          <table:table-cell office:value-type="string" table:style-name="ce36">
            <text:p>94346510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22" table:style-name="ce39">
            <text:p>2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1436" table:style-name="ce43">
            <text:p>1436,00</text:p>
          </table:table-cell>
          <table:table-cell office:value-type="float" office:value="3432" table:style-name="ce43">
            <text:p>343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868" table:style-name="ce43">
            <text:p>486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83" table:style-name="ce35">
            <text:p>83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SP</text:p>
          </table:table-cell>
          <table:table-cell office:value-type="string" table:style-name="ce36">
            <text:p>Chańcza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46_04</text:p>
          </table:table-cell>
          <table:table-cell office:value-type="string" table:style-name="ce38">
            <text:p>040294000009</text:p>
          </table:table-cell>
          <table:table-cell office:value-type="string" table:style-name="ce36">
            <text:p>96107183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5" table:style-name="ce39">
            <text:p>1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1960" table:style-name="ce43">
            <text:p>1960,00</text:p>
          </table:table-cell>
          <table:table-cell office:value-type="float" office:value="4578" table:style-name="ce43">
            <text:p>457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6538" table:style-name="ce43">
            <text:p>653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84" table:style-name="ce35">
            <text:p>84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Budynek komunalny</text:p>
          </table:table-cell>
          <table:table-cell office:value-type="string" table:style-name="ce36">
            <text:p>Ociesęki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87_04</text:p>
          </table:table-cell>
          <table:table-cell office:value-type="string" table:style-name="ce38">
            <text:p>040294000010</text:p>
          </table:table-cell>
          <table:table-cell office:value-type="string" table:style-name="ce36">
            <text:p>00191568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7" table:style-name="ce39">
            <text:p>17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134" table:style-name="ce43">
            <text:p>134,00</text:p>
          </table:table-cell>
          <table:table-cell office:value-type="float" office:value="216" table:style-name="ce43">
            <text:p>21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50" table:style-name="ce43">
            <text:p>35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85" table:style-name="ce35">
            <text:p>85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Budynek użytkowy</text:p>
          </table:table-cell>
          <table:table-cell office:value-type="string" table:style-name="ce36">
            <text:p>Chańcza</text:p>
          </table:table-cell>
          <table:table-cell office:value-type="float" office:value="65" table:style-name="ce37">
            <text:p>65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79_09</text:p>
          </table:table-cell>
          <table:table-cell office:value-type="string" table:style-name="ce38">
            <text:p>040294000011</text:p>
          </table:table-cell>
          <table:table-cell office:value-type="string" table:style-name="ce36">
            <text:p>95859700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4" table:style-name="ce39">
            <text:p>4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90" table:style-name="ce43">
            <text:p>290,00</text:p>
          </table:table-cell>
          <table:table-cell office:value-type="float" office:value="434" table:style-name="ce43">
            <text:p>43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24" table:style-name="ce43">
            <text:p>724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86" table:style-name="ce35">
            <text:p>86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SP</text:p>
          </table:table-cell>
          <table:table-cell office:value-type="string" table:style-name="ce36">
            <text:p>Wola Wąkopna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81_02</text:p>
          </table:table-cell>
          <table:table-cell office:value-type="string" table:style-name="ce38">
            <text:p>040294000012</text:p>
          </table:table-cell>
          <table:table-cell office:value-type="string" table:style-name="ce36">
            <text:p>00306701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2" table:style-name="ce39">
            <text:p>1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78" table:style-name="ce43">
            <text:p>78,00</text:p>
          </table:table-cell>
          <table:table-cell office:value-type="float" office:value="118" table:style-name="ce43">
            <text:p>11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96" table:style-name="ce43">
            <text:p>19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87" table:style-name="ce35">
            <text:p>87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Baza ZUK</text:p>
          </table:table-cell>
          <table:table-cell office:value-type="string" table:style-name="ce36">
            <text:p>Kościuszki</text:p>
          </table:table-cell>
          <table:table-cell office:value-type="float" office:value="45" table:style-name="ce37">
            <text:p>45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99_07</text:p>
          </table:table-cell>
          <table:table-cell office:value-type="string" table:style-name="ce38">
            <text:p>040294000013</text:p>
          </table:table-cell>
          <table:table-cell office:value-type="string" table:style-name="ce36">
            <text:p>00303522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2" table:style-name="ce39">
            <text:p>1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910" table:style-name="ce43">
            <text:p>910,00</text:p>
          </table:table-cell>
          <table:table-cell office:value-type="float" office:value="1736" table:style-name="ce43">
            <text:p>173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646" table:style-name="ce43">
            <text:p>264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88" table:style-name="ce35">
            <text:p>88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Przepompownia wody</text:p>
          </table:table-cell>
          <table:table-cell office:value-type="string" table:style-name="ce36">
            <text:p>Korzenno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91_01</text:p>
          </table:table-cell>
          <table:table-cell office:value-type="string" table:style-name="ce38">
            <text:p>040294000014</text:p>
          </table:table-cell>
          <table:table-cell office:value-type="string" table:style-name="ce36">
            <text:p>96020184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9" table:style-name="ce39">
            <text:p>19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1360" table:style-name="ce43">
            <text:p>1360,00</text:p>
          </table:table-cell>
          <table:table-cell office:value-type="float" office:value="3002" table:style-name="ce43">
            <text:p>300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362" table:style-name="ce43">
            <text:p>436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89" table:style-name="ce35">
            <text:p>89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Budynek komunalny</text:p>
          </table:table-cell>
          <table:table-cell office:value-type="string" table:style-name="ce36">
            <text:p>Chańcza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48_08</text:p>
          </table:table-cell>
          <table:table-cell office:value-type="string" table:style-name="ce38">
            <text:p>040294000016</text:p>
          </table:table-cell>
          <table:table-cell office:value-type="string" table:style-name="ce36">
            <text:p>95859705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4" table:style-name="ce39">
            <text:p>4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498" table:style-name="ce43">
            <text:p>2498,00</text:p>
          </table:table-cell>
          <table:table-cell office:value-type="float" office:value="10368" table:style-name="ce43">
            <text:p>1036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2866" table:style-name="ce43">
            <text:p>1286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90" table:style-name="ce35">
            <text:p>90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Przepompownia P3</text:p>
          </table:table-cell>
          <table:table-cell office:value-type="string" table:style-name="ce36">
            <text:p>Dębno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600_06</text:p>
          </table:table-cell>
          <table:table-cell office:value-type="string" table:style-name="ce38">
            <text:p>040294000017</text:p>
          </table:table-cell>
          <table:table-cell office:value-type="string" table:style-name="ce36">
            <text:p>90363066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5" table:style-name="ce39">
            <text:p>1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620" table:style-name="ce43">
            <text:p>620,00</text:p>
          </table:table-cell>
          <table:table-cell office:value-type="float" office:value="988" table:style-name="ce43">
            <text:p>98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608" table:style-name="ce43">
            <text:p>160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91" table:style-name="ce35">
            <text:p>91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Remiza OSP</text:p>
          </table:table-cell>
          <table:table-cell office:value-type="string" table:style-name="ce36">
            <text:p>Bardo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85_00</text:p>
          </table:table-cell>
          <table:table-cell office:value-type="string" table:style-name="ce38">
            <text:p>040294000018</text:p>
          </table:table-cell>
          <table:table-cell office:value-type="string" table:style-name="ce36">
            <text:p>00306705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2" table:style-name="ce39">
            <text:p>1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2" table:style-name="ce43">
            <text:p>22,00</text:p>
          </table:table-cell>
          <table:table-cell office:value-type="float" office:value="84" table:style-name="ce43">
            <text:p>8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06" table:style-name="ce43">
            <text:p>10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92" table:style-name="ce35">
            <text:p>92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Świetlica</text:p>
          </table:table-cell>
          <table:table-cell office:value-type="string" table:style-name="ce36">
            <text:p>Celiny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86_02</text:p>
          </table:table-cell>
          <table:table-cell office:value-type="string" table:style-name="ce38">
            <text:p>040294000019</text:p>
          </table:table-cell>
          <table:table-cell office:value-type="string" table:style-name="ce36">
            <text:p>94811757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9" table:style-name="ce39">
            <text:p>9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82" table:style-name="ce43">
            <text:p>282,00</text:p>
          </table:table-cell>
          <table:table-cell office:value-type="float" office:value="398" table:style-name="ce43">
            <text:p>39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680" table:style-name="ce43">
            <text:p>68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93" table:style-name="ce35">
            <text:p>93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Budynek komunalny</text:p>
          </table:table-cell>
          <table:table-cell office:value-type="string" table:style-name="ce36">
            <text:p>Sienieńskiego</text:p>
          </table:table-cell>
          <table:table-cell office:value-type="float" office:value="6" table:style-name="ce37">
            <text:p>6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80_00</text:p>
          </table:table-cell>
          <table:table-cell office:value-type="string" table:style-name="ce38">
            <text:p>040294000020</text:p>
          </table:table-cell>
          <table:table-cell office:value-type="float" office:value="10920957" table:style-name="ce36">
            <text:p>10920957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5" table:style-name="ce39">
            <text:p>1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4" table:style-name="ce43">
            <text:p>24,00</text:p>
          </table:table-cell>
          <table:table-cell office:value-type="float" office:value="56" table:style-name="ce43">
            <text:p>5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80" table:style-name="ce43">
            <text:p>8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94" table:style-name="ce35">
            <text:p>94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Budynek komunalny</text:p>
          </table:table-cell>
          <table:table-cell office:value-type="string" table:style-name="ce36">
            <text:p>Sienieńskiego</text:p>
          </table:table-cell>
          <table:table-cell office:value-type="float" office:value="19" table:style-name="ce37">
            <text:p>19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83_06</text:p>
          </table:table-cell>
          <table:table-cell office:value-type="string" table:style-name="ce38">
            <text:p>040294000021</text:p>
          </table:table-cell>
          <table:table-cell office:value-type="string" table:style-name="ce36">
            <text:p>96490518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2" table:style-name="ce39">
            <text:p>1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3352" table:style-name="ce43">
            <text:p>3352,00</text:p>
          </table:table-cell>
          <table:table-cell office:value-type="float" office:value="8018" table:style-name="ce43">
            <text:p>801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1370" table:style-name="ce43">
            <text:p>1137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95" table:style-name="ce35">
            <text:p>95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Przepompownia ścieków</text:p>
          </table:table-cell>
          <table:table-cell office:value-type="string" table:style-name="ce36">
            <text:p><text:s/>Pągowiec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98_05</text:p>
          </table:table-cell>
          <table:table-cell office:value-type="string" table:style-name="ce38">
            <text:p>040294000022</text:p>
          </table:table-cell>
          <table:table-cell office:value-type="float" office:value="50064826" table:style-name="ce36">
            <text:p>50064826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5" table:style-name="ce39">
            <text:p>1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162" table:style-name="ce43">
            <text:p>162,00</text:p>
          </table:table-cell>
          <table:table-cell office:value-type="float" office:value="648" table:style-name="ce43">
            <text:p>64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810" table:style-name="ce43">
            <text:p>81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96" table:style-name="ce35">
            <text:p>96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Przepompownia ścieków</text:p>
          </table:table-cell>
          <table:table-cell office:value-type="string" table:style-name="ce36">
            <text:p>Chańcza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94_07</text:p>
          </table:table-cell>
          <table:table-cell office:value-type="string" table:style-name="ce38">
            <text:p>040294000023</text:p>
          </table:table-cell>
          <table:table-cell office:value-type="string" table:style-name="ce36">
            <text:p>96107200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24" table:style-name="ce39">
            <text:p>24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820" table:style-name="ce43">
            <text:p>2820,00</text:p>
          </table:table-cell>
          <table:table-cell office:value-type="float" office:value="5314" table:style-name="ce43">
            <text:p>531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8134" table:style-name="ce43">
            <text:p>8134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97" table:style-name="ce35">
            <text:p>97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Przepompownia wody</text:p>
          </table:table-cell>
          <table:table-cell office:value-type="string" table:style-name="ce36">
            <text:p>Zalesie</text:p>
          </table:table-cell>
          <table:table-cell office:value-type="string" table:style-name="ce37">
            <text:p>dz.313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97_03</text:p>
          </table:table-cell>
          <table:table-cell office:value-type="string" table:style-name="ce38">
            <text:p>040294000024</text:p>
          </table:table-cell>
          <table:table-cell office:value-type="string" table:style-name="ce36">
            <text:p>00243283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9" table:style-name="ce39">
            <text:p>19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768" table:style-name="ce43">
            <text:p>768,00</text:p>
          </table:table-cell>
          <table:table-cell office:value-type="float" office:value="1326" table:style-name="ce43">
            <text:p>132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094" table:style-name="ce43">
            <text:p>2094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98" table:style-name="ce35">
            <text:p>98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Przepompownia wody</text:p>
          </table:table-cell>
          <table:table-cell office:value-type="string" table:style-name="ce36">
            <text:p>Chańcza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47_06</text:p>
          </table:table-cell>
          <table:table-cell office:value-type="string" table:style-name="ce38">
            <text:p>040294000025</text:p>
          </table:table-cell>
          <table:table-cell office:value-type="string" table:style-name="ce36">
            <text:p>96107170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9" table:style-name="ce39">
            <text:p>19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156" table:style-name="ce43">
            <text:p>2156,00</text:p>
          </table:table-cell>
          <table:table-cell office:value-type="float" office:value="4852" table:style-name="ce43">
            <text:p>485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008" table:style-name="ce43">
            <text:p>700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99" table:style-name="ce35">
            <text:p>99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Zbiornik wyrównawczy</text:p>
          </table:table-cell>
          <table:table-cell office:value-type="string" table:style-name="ce36">
            <text:p>Ociesęki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69_00</text:p>
          </table:table-cell>
          <table:table-cell office:value-type="string" table:style-name="ce38">
            <text:p>040294000026</text:p>
          </table:table-cell>
          <table:table-cell office:value-type="float" office:value="50064883" table:style-name="ce36">
            <text:p>50064883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6" table:style-name="ce39">
            <text:p>6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8" table:style-name="ce43">
            <text:p>8,00</text:p>
          </table:table-cell>
          <table:table-cell office:value-type="float" office:value="12" table:style-name="ce43">
            <text:p>1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0" table:style-name="ce43">
            <text:p>2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00" table:style-name="ce35">
            <text:p>100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Budynek po zlewni</text:p>
          </table:table-cell>
          <table:table-cell office:value-type="string" table:style-name="ce36">
            <text:p>Bardo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82_04</text:p>
          </table:table-cell>
          <table:table-cell office:value-type="string" table:style-name="ce38">
            <text:p>040294000027</text:p>
          </table:table-cell>
          <table:table-cell office:value-type="string" table:style-name="ce36">
            <text:p>96108717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2" table:style-name="ce39">
            <text:p>1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32" table:style-name="ce43">
            <text:p>32,00</text:p>
          </table:table-cell>
          <table:table-cell office:value-type="float" office:value="48" table:style-name="ce43">
            <text:p>4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80" table:style-name="ce43">
            <text:p>8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01" table:style-name="ce35">
            <text:p>101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Przepompownia ścieków</text:p>
          </table:table-cell>
          <table:table-cell office:value-type="string" table:style-name="ce36">
            <text:p>Życiny</text:p>
          </table:table-cell>
          <table:table-cell office:value-type="string" table:style-name="ce37">
            <text:p>dz.433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95_09</text:p>
          </table:table-cell>
          <table:table-cell office:value-type="string" table:style-name="ce38">
            <text:p>040294000028</text:p>
          </table:table-cell>
          <table:table-cell office:value-type="string" table:style-name="ce36">
            <text:p>96107219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24" table:style-name="ce39">
            <text:p>24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6690" table:style-name="ce43">
            <text:p>6690,00</text:p>
          </table:table-cell>
          <table:table-cell office:value-type="float" office:value="13570" table:style-name="ce43">
            <text:p>1357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0260" table:style-name="ce43">
            <text:p>2026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02" table:style-name="ce35">
            <text:p>102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Przepompownia wody</text:p>
          </table:table-cell>
          <table:table-cell office:value-type="string" table:style-name="ce36">
            <text:p>Szumsko Kolonia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593_05</text:p>
          </table:table-cell>
          <table:table-cell office:value-type="string" table:style-name="ce38">
            <text:p>040294000029</text:p>
          </table:table-cell>
          <table:table-cell office:value-type="string" table:style-name="ce36">
            <text:p>00306249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5" table:style-name="ce39">
            <text:p>1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122" table:style-name="ce43">
            <text:p>2122,00</text:p>
          </table:table-cell>
          <table:table-cell office:value-type="float" office:value="4530" table:style-name="ce43">
            <text:p>453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6652" table:style-name="ce43">
            <text:p>665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03" table:style-name="ce35">
            <text:p>103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czyszczalnia ścieków</text:p>
          </table:table-cell>
          <table:table-cell office:value-type="string" table:style-name="ce36">
            <text:p>Chańcza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0000000749_00</text:p>
          </table:table-cell>
          <table:table-cell office:value-type="string" table:style-name="ce38">
            <text:p>040294000030</text:p>
          </table:table-cell>
          <table:table-cell office:value-type="string" table:style-name="ce36">
            <text:p>94639081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5" table:style-name="ce39">
            <text:p>1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9066" table:style-name="ce43">
            <text:p>9066,00</text:p>
          </table:table-cell>
          <table:table-cell office:value-type="float" office:value="21030" table:style-name="ce43">
            <text:p>2103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0096" table:style-name="ce43">
            <text:p>3009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04" table:style-name="ce35">
            <text:p>104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Oczyszczalnia ścieków</text:p>
          </table:table-cell>
          <table:table-cell office:value-type="string" table:style-name="ce36">
            <text:p>Raków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602_00</text:p>
          </table:table-cell>
          <table:table-cell office:value-type="string" table:style-name="ce38">
            <text:p>040294000031</text:p>
          </table:table-cell>
          <table:table-cell office:value-type="string" table:style-name="ce36">
            <text:p>96490539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30" table:style-name="ce39">
            <text:p>30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8592" table:style-name="ce43">
            <text:p>28592,00</text:p>
          </table:table-cell>
          <table:table-cell office:value-type="float" office:value="69472" table:style-name="ce43">
            <text:p>6947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98064" table:style-name="ce43">
            <text:p>98064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05" table:style-name="ce35">
            <text:p>105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Przepompownia ścieków</text:p>
          </table:table-cell>
          <table:table-cell office:value-type="string" table:style-name="ce36">
            <text:p>Klasztorna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603_02</text:p>
          </table:table-cell>
          <table:table-cell office:value-type="string" table:style-name="ce38">
            <text:p>040294000032</text:p>
          </table:table-cell>
          <table:table-cell office:value-type="string" table:style-name="ce36">
            <text:p>90394760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29" table:style-name="ce39">
            <text:p>29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7356" table:style-name="ce43">
            <text:p>7356,00</text:p>
          </table:table-cell>
          <table:table-cell office:value-type="float" office:value="13524" table:style-name="ce43">
            <text:p>1352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0880" table:style-name="ce43">
            <text:p>2088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06" table:style-name="ce35">
            <text:p>106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Pawilon handlowy</text:p>
          </table:table-cell>
          <table:table-cell office:value-type="string" table:style-name="ce36">
            <text:p>Rynek</text:p>
          </table:table-cell>
          <table:table-cell office:value-type="string" table:style-name="ce37">
            <text:p>dz. 2867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170383_85</text:p>
          </table:table-cell>
          <table:table-cell office:value-type="string" table:style-name="ce38">
            <text:p>040294000033</text:p>
          </table:table-cell>
          <table:table-cell office:value-type="float" office:value="90140229" table:style-name="ce36">
            <text:p>90140229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5" table:style-name="ce39">
            <text:p>1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4164" table:style-name="ce43">
            <text:p>4164,00</text:p>
          </table:table-cell>
          <table:table-cell office:value-type="float" office:value="8784" table:style-name="ce43">
            <text:p>878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2948" table:style-name="ce43">
            <text:p>12948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07" table:style-name="ce35">
            <text:p>107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Przepompownia wody</text:p>
          </table:table-cell>
          <table:table-cell office:value-type="string" table:style-name="ce36">
            <text:p>Wólka Pokłonna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3-035</text:p>
          </table:table-cell>
          <table:table-cell office:value-type="string" table:style-name="ce36">
            <text:p>Wólka Pokłonna</text:p>
          </table:table-cell>
          <table:table-cell office:value-type="string" table:style-name="ce38">
            <text:p>PL_ZEOD_2604170087_69</text:p>
          </table:table-cell>
          <table:table-cell office:value-type="string" table:style-name="ce38">
            <text:p>040294000034</text:p>
          </table:table-cell>
          <table:table-cell office:value-type="float" office:value="90138151" table:style-name="ce36">
            <text:p>90138151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30" table:style-name="ce39">
            <text:p>30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6216" table:style-name="ce43">
            <text:p>6216,00</text:p>
          </table:table-cell>
          <table:table-cell office:value-type="float" office:value="15384" table:style-name="ce43">
            <text:p>1538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1600" table:style-name="ce43">
            <text:p>2160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08" table:style-name="ce35">
            <text:p>108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pompownia wody</text:p>
          </table:table-cell>
          <table:table-cell office:value-type="string" table:style-name="ce36">
            <text:p>Bardo</text:p>
          </table:table-cell>
          <table:table-cell office:value-type="string" table:style-name="ce37">
            <text:p>dz. 756/1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175555_13</text:p>
          </table:table-cell>
          <table:table-cell office:value-type="string" table:style-name="ce38">
            <text:p>040294000036</text:p>
          </table:table-cell>
          <table:table-cell office:value-type="string" table:style-name="ce36">
            <text:p>94609567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0" table:style-name="ce39">
            <text:p>10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2854" table:style-name="ce43">
            <text:p>2854,00</text:p>
          </table:table-cell>
          <table:table-cell office:value-type="float" office:value="6662" table:style-name="ce43">
            <text:p>666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9516" table:style-name="ce43">
            <text:p>951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09" table:style-name="ce35">
            <text:p>109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<text:s/>budynek po Zespole Szkolno Przedszkolnym</text:p>
          </table:table-cell>
          <table:table-cell office:value-type="string" table:style-name="ce36">
            <text:p>Sienieńskiego</text:p>
          </table:table-cell>
          <table:table-cell office:value-type="float" office:value="20" table:style-name="ce37">
            <text:p>20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608_02</text:p>
          </table:table-cell>
          <table:table-cell office:value-type="string" table:style-name="ce38">
            <text:p>040309000001</text:p>
          </table:table-cell>
          <table:table-cell office:value-type="string" table:style-name="ce36">
            <text:p>95996779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4" table:style-name="ce39">
            <text:p>4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880" table:style-name="ce43">
            <text:p>880,00</text:p>
          </table:table-cell>
          <table:table-cell office:value-type="float" office:value="1536" table:style-name="ce43">
            <text:p>153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416" table:style-name="ce43">
            <text:p>241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10" table:style-name="ce35">
            <text:p>110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<text:s/>budynek po Zespole Szkolno Przedszkolnym</text:p>
          </table:table-cell>
          <table:table-cell office:value-type="string" table:style-name="ce36">
            <text:p>Sienieńskiego</text:p>
          </table:table-cell>
          <table:table-cell office:value-type="float" office:value="20" table:style-name="ce37">
            <text:p>20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609_04</text:p>
          </table:table-cell>
          <table:table-cell office:value-type="string" table:style-name="ce38">
            <text:p>040309000002</text:p>
          </table:table-cell>
          <table:table-cell office:value-type="string" table:style-name="ce36">
            <text:p>96490541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12" table:style-name="ce39">
            <text:p>1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8084" table:style-name="ce43">
            <text:p>8084,00</text:p>
          </table:table-cell>
          <table:table-cell office:value-type="float" office:value="14816" table:style-name="ce43">
            <text:p>1481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2900" table:style-name="ce43">
            <text:p>2290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11" table:style-name="ce35">
            <text:p>111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Pozostały obiekt</text:p>
          </table:table-cell>
          <table:table-cell office:value-type="string" table:style-name="ce36">
            <text:p>Raków</text:p>
          </table:table-cell>
          <table:table-cell office:value-type="string" table:style-name="ce37">
            <text:p/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157755_31</text:p>
          </table:table-cell>
          <table:table-cell office:value-type="string" table:style-name="ce38">
            <text:p>049999297001</text:p>
          </table:table-cell>
          <table:table-cell office:value-type="string" table:style-name="ce36">
            <text:p>30076336</text:p>
          </table:table-cell>
          <table:table-cell office:value-type="string" table:style-name="ce36">
            <text:p>G11</text:p>
          </table:table-cell>
          <table:table-cell office:value-type="string" table:style-name="ce37">
            <text:p>bz.</text:p>
          </table:table-cell>
          <table:table-cell office:value-type="float" office:value="12" table:style-name="ce39">
            <text:p>12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6 mies</text:p>
          </table:table-cell>
          <table:table-cell office:value-type="string" table:style-name="ce43">
            <text:p/>
          </table:table-cell>
          <table:table-cell office:value-type="float" office:value="210" table:style-name="ce43">
            <text:p>21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10" table:style-name="ce43">
            <text:p>210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12" table:style-name="ce35">
            <text:p>112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Hydrofornia</text:p>
          </table:table-cell>
          <table:table-cell office:value-type="string" table:style-name="ce36">
            <text:p>Fąfara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604_04</text:p>
          </table:table-cell>
          <table:table-cell office:value-type="string" table:style-name="ce38">
            <text:p>12-2 572</text:p>
          </table:table-cell>
          <table:table-cell office:value-type="float" office:value="94639159" table:style-name="ce36">
            <text:p>94639159</text:p>
          </table:table-cell>
          <table:table-cell office:value-type="string" table:style-name="ce36">
            <text:p>C21</text:p>
          </table:table-cell>
          <table:table-cell office:value-type="string" table:style-name="ce37">
            <text:p>bz.</text:p>
          </table:table-cell>
          <table:table-cell office:value-type="float" office:value="80" table:style-name="ce39">
            <text:p>80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1 mies</text:p>
          </table:table-cell>
          <table:table-cell office:value-type="string" table:style-name="ce43">
            <text:p/>
          </table:table-cell>
          <table:table-cell office:value-type="float" office:value="137772" table:style-name="ce43">
            <text:p>13777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37772" table:style-name="ce43">
            <text:p>13777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13" table:style-name="ce35">
            <text:p>113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ujęcie wody</text:p>
          </table:table-cell>
          <table:table-cell office:value-type="string" table:style-name="ce36">
            <text:p>Ociesęki</text:p>
          </table:table-cell>
          <table:table-cell office:value-type="string" table:style-name="ce37">
            <text:p>dz. 595/6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1930_44</text:p>
          </table:table-cell>
          <table:table-cell office:value-type="string" table:style-name="ce38">
            <text:p>12-2 913</text:p>
          </table:table-cell>
          <table:table-cell office:value-type="float" office:value="50065589" table:style-name="ce36">
            <text:p>50065589</text:p>
          </table:table-cell>
          <table:table-cell office:value-type="string" table:style-name="ce36">
            <text:p>C21</text:p>
          </table:table-cell>
          <table:table-cell office:value-type="string" table:style-name="ce37">
            <text:p>bz.</text:p>
          </table:table-cell>
          <table:table-cell office:value-type="float" office:value="50" table:style-name="ce39">
            <text:p>50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1 mies</text:p>
          </table:table-cell>
          <table:table-cell office:value-type="string" table:style-name="ce43">
            <text:p/>
          </table:table-cell>
          <table:table-cell office:value-type="float" office:value="152816" table:style-name="ce43">
            <text:p>15281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52816" table:style-name="ce43">
            <text:p>15281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Gmina Raków, adres: ul. Ogrodowa 1, 26-035 Raków</text:p>
          </table:table-cell>
          <table:table-cell table:number-columns-repeated="16350"/>
        </table:table-row>
        <table:table-row table:style-name="ro5">
          <table:table-cell office:value-type="float" office:value="114" table:style-name="ce35">
            <text:p>114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Szkoła Podstawowa w Bardzie</text:p>
          </table:table-cell>
          <table:table-cell office:value-type="string" table:style-name="ce36">
            <text:p>Szkoła Podstawowa</text:p>
          </table:table-cell>
          <table:table-cell office:value-type="string" table:style-name="ce36">
            <text:p>Bardo</text:p>
          </table:table-cell>
          <table:table-cell office:value-type="float" office:value="86" table:style-name="ce37">
            <text:p>86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605_06</text:p>
          </table:table-cell>
          <table:table-cell office:value-type="string" table:style-name="ce38">
            <text:p>040294000035</text:p>
          </table:table-cell>
          <table:table-cell office:value-type="float" office:value="50065588" table:style-name="ce36">
            <text:p>50065588</text:p>
          </table:table-cell>
          <table:table-cell office:value-type="string" table:style-name="ce36">
            <text:p>C12a</text:p>
          </table:table-cell>
          <table:table-cell office:value-type="string" table:style-name="ce37">
            <text:p>bz.</text:p>
          </table:table-cell>
          <table:table-cell office:value-type="float" office:value="30" table:style-name="ce39">
            <text:p>30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2 mies</text:p>
          </table:table-cell>
          <table:table-cell office:value-type="string" table:style-name="ce43">
            <text:p/>
          </table:table-cell>
          <table:table-cell office:value-type="float" office:value="6294" table:style-name="ce43">
            <text:p>6294,00</text:p>
          </table:table-cell>
          <table:table-cell office:value-type="float" office:value="9218" table:style-name="ce43">
            <text:p>921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5512" table:style-name="ce43">
            <text:p>15512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Szkoła Podstawowa w Bardzie, adres: Bardo 86, 26-035 Raków</text:p>
          </table:table-cell>
          <table:table-cell table:number-columns-repeated="16350"/>
        </table:table-row>
        <table:table-row table:style-name="ro5">
          <table:table-cell office:value-type="float" office:value="115" table:style-name="ce35">
            <text:p>115</text:p>
          </table:table-cell>
          <table:table-cell office:value-type="string" table:style-name="ce36">
            <text:p>Gmina Raków</text:p>
          </table:table-cell>
          <table:table-cell office:value-type="string" table:style-name="ce36">
            <text:p>Zespół Szkolno - Przedszkolny w Rakowie</text:p>
          </table:table-cell>
          <table:table-cell office:value-type="string" table:style-name="ce36">
            <text:p>Zespół Szkolno Przedszkolny</text:p>
          </table:table-cell>
          <table:table-cell office:value-type="string" table:style-name="ce36">
            <text:p>Łagowska<text:s/></text:p>
          </table:table-cell>
          <table:table-cell office:value-type="float" office:value="25" table:style-name="ce37">
            <text:p>25</text:p>
          </table:table-cell>
          <table:table-cell office:value-type="string" table:style-name="ce36">
            <text:p>26-035</text:p>
          </table:table-cell>
          <table:table-cell office:value-type="string" table:style-name="ce36">
            <text:p>Raków</text:p>
          </table:table-cell>
          <table:table-cell office:value-type="string" table:style-name="ce38">
            <text:p>PL_ZEOD_2604000491_03</text:p>
          </table:table-cell>
          <table:table-cell office:value-type="string" table:style-name="ce38">
            <text:p>12-186</text:p>
          </table:table-cell>
          <table:table-cell office:value-type="float" office:value="97726736" table:style-name="ce36">
            <text:p>97726736</text:p>
          </table:table-cell>
          <table:table-cell office:value-type="string" table:style-name="ce36">
            <text:p>C21</text:p>
          </table:table-cell>
          <table:table-cell office:value-type="string" table:style-name="ce37">
            <text:p>bz.</text:p>
          </table:table-cell>
          <table:table-cell office:value-type="float" office:value="55" table:style-name="ce39">
            <text:p>55,0</text:p>
          </table:table-cell>
          <table:table-cell office:value-type="string" table:style-name="ce39">
            <text:p>brak</text:p>
          </table:table-cell>
          <table:table-cell office:value-type="date" office:date-value="2022-12-31T00:00:00" table:style-name="ce40">
            <text:p>31.12.2022</text:p>
          </table:table-cell>
          <table:table-cell office:value-type="string" table:style-name="ce41">
            <text:p>01.01.2023</text:p>
          </table:table-cell>
          <table:table-cell office:value-type="string" table:style-name="ce42">
            <text:p>31.12.2024</text:p>
          </table:table-cell>
          <table:table-cell office:value-type="string" table:style-name="ce43">
            <text:p>kolejna</text:p>
          </table:table-cell>
          <table:table-cell office:value-type="string" table:style-name="ce43">
            <text:p>E.ON Polska S.A.</text:p>
          </table:table-cell>
          <table:table-cell office:value-type="string" table:style-name="ce43">
            <text:p>1 mies</text:p>
          </table:table-cell>
          <table:table-cell office:value-type="string" table:style-name="ce43">
            <text:p/>
          </table:table-cell>
          <table:table-cell office:value-type="float" office:value="94176" table:style-name="ce43">
            <text:p>9417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94176" table:style-name="ce43">
            <text:p>94176,00</text:p>
          </table:table-cell>
          <table:table-cell office:value-type="string" table:style-name="ce44">
            <text:p>brak wyboru</text:p>
          </table:table-cell>
          <table:table-cell office:value-type="string" table:style-name="ce45">
            <text:p>PGE Dystrybucja S.A. - Skarżysko-Kamienna</text:p>
          </table:table-cell>
          <table:table-cell office:value-type="string" table:style-name="ce46">
            <text:p>Gmina Raków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string" table:style-name="ce46">
            <text:p>Gmina Raków, adres: ul. Ogrodowa 1, 26-035 Raków, NIP: 6572524517, Regon: 291010642</text:p>
          </table:table-cell>
          <table:table-cell office:value-type="string" table:style-name="ce46">
            <text:p>Zespół Szkolno - Przedszkolny w Rakowie, adres: ul. Łagowska 25, 26-035 Raków</text:p>
          </table:table-cell>
          <table:table-cell table:number-columns-repeated="16350"/>
        </table:table-row>
        <table:table-row table:style-name="ro5">
          <table:table-cell table:number-columns-repeated="22" table:style-name="ce1"/>
          <table:table-cell table:number-columns-repeated="5" table:style-name="ce48"/>
          <table:table-cell table:number-columns-repeated="16357" table:style-name="ce1"/>
        </table:table-row>
        <table:table-row table:number-rows-repeated="1048451" table:style-name="ro5">
          <table:table-cell table:number-columns-repeated="16384"/>
        </table:table-row>
      </table:table>
      <table:database-ranges>
        <table:database-range table:target-range-address="Arkusz1.A9:Arkusz1.AH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 number:grouping="true">
        <number:embedded-text number:position="0">   </number:embedded-text>
      </number:number>
    </number:number-style>
    <number:number-style style:name="N38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Arkusz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Admin</meta:initial-creator>
    <dc:creator>Admin</dc:creator>
    <meta:creation-date>2022-09-20T11:56:13Z</meta:creation-date>
    <dc:date>2022-09-20T11:57:56Z</dc:date>
  </office:meta>
</office:document-meta>
</file>